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Terrasvergunning, Soesterweg 118, het houden van een zomerterras, 11-09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Terrasvergunning, Soesterweg 118, het houden van een zomerterras, 11-09-2018. Rechtsmiddel: Bezwaar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94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4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4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Terrasvergunning, Soesterweg 118, het houden van een zomerterras, 11-09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946</meta:user-defined>
    <meta:user-defined meta:name="OVERHEIDop.GmbID/DC.identifier">gmb-2018-20094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7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C 118j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55 463187</meta:user-defined>
    <meta:user-defined meta:name="OVERHEIDop.versieInformatie"/>
  </office:meta>
</office:document-meta>
</file>