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in Lisse (kadastrale sectie B, nr. 3301)(nabij Vennestraat 58/60, Kenmerk Z-18-0460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zendmast voor wifi-straalverbindingen.</text:p>
            <text:p text:style-name="common-al">
            <text:span text:style-name="nadrukcur">Verzenddatum besluit: 13 september 2018</text:span>
          </text:p>
            <text:p text:style-name="common-al">
            <text:span text:style-name="nadrukcur">Startdatum bezwaartermijn:</text:span>14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094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4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4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nnestraat in Lisse (kadastrale sectie B, nr. 3301)(nabij Vennestraat 58/60, Kenmerk Z-18-046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944</meta:user-defined>
    <meta:user-defined meta:name="OVERHEIDop.GmbID/DC.identifier">gmb-2018-20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E 52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95.41 473934.02</meta:user-defined>
    <meta:user-defined meta:name="OVERHEIDop.versieInformatie"/>
  </office:meta>
</office:document-meta>
</file>