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172 Ontwerpbeslui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ergsebaan 33, 4726 SB Heerle</text:span></text:p>
            <text:p text:style-name="tussenkopcur">Omschrijving : <text:span text:style-name="nadrukvet">Omgevingsvergunning voor het oprichten van een onbemand tankstation</text:span></text:p>
            <text:p text:style-name="tussenkopcur">Registratienummer : <text:span text:style-name="nadrukvet">2018WB0172</text:span></text:p>
            <text:p text:style-name="tussenkopcur">Publicatiedatum : <text:span text:style-name="nadrukvet">21-9-2018</text:span></text:p>
            <text:p text:style-name="tussenkopcur"/>
            <text:p text:style-name="last-al"> U kunt vanaf de datum publicatie de aanvraag, het ontwerpbesluit en de bijbehorende stukken gedurende 6 weken inzien bij de publieksbalie van het stadskantoor. Tijdens de periode van ter inzage legging kunt u bij voorkeur schriftelijk gemotiveerde zienswijzen indienen bij: Burgemeester en wethouders, Postbus 5000, 4700 KA Roosendaal. Wij maken u erop attent dat slechts beroep tegen de uiteindelijke beschikking kan worden ingediend als ook een zienswijze is ingebracht tegen de ontwerpbesluit en men belanghebbende is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0940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940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940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172 Ontwerpbesluit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0940</meta:user-defined>
    <meta:user-defined meta:name="OVERHEIDop.GmbID/DC.identifier">gmb-2018-2009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6SB 33</meta:user-defined>
    <meta:user-defined meta:name="OVERHEIDop.woonplaats">Heerle</meta:user-defined>
    <meta:user-defined meta:name="OVERHEIDop.straatnaam">Bergsebaan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4529 392062</meta:user-defined>
    <meta:user-defined meta:name="OVERHEIDop.versieInformatie"/>
  </office:meta>
</office:document-meta>
</file>