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evrijdingsweg 3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evrijdingsweg 39 te Venlo</text:span>
          </text:p>
            <text:p text:style-name="common-al">Voor het starten van een transport-/expeditiebedrijf</text:p>
            <text:p text:style-name="common-al">Afrondingsbrief verzonden op 20 september 2018</text:p>
            <text:p text:style-name="common-al">Kenmerk 137584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093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Bevrijdingsweg 3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37</meta:user-defined>
    <meta:user-defined meta:name="OVERHEIDop.GmbID/DC.identifier">gmb-2018-200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PJ 3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57.5 373059.44</meta:user-defined>
    <meta:user-defined meta:name="OVERHEIDop.versieInformatie"/>
  </office:meta>
</office:document-meta>
</file>