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broodjes hamburger, hotdogs en crêpes op zaterda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 verkoop van broodjes hamburger, hotdogs en crêpes op zaterdag. 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3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de verkoop van broodjes hamburger, hotdogs en crêpes op zaterda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31</meta:user-defined>
    <meta:user-defined meta:name="OVERHEIDop.GmbID/DC.identifier">gmb-2018-2009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7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