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plaatsen van een serre/aanbouw aan de achterzijde van de woning op het perceel Oosterveen 17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september 2018 heeft het college van burgemeester en wethouders van de gemeente Dalfsen een aanvraag ontvangen voor het plaatsen van een serre/aanbouw aan de achterzijde van de woning op het perceel Oosterveen 17 in Nieuwleusen. De aanvraag is geregistreerd onder zaaknummer Z/18/590314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0928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928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928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plaatsen van een serre/aanbouw aan de achterzijde van de woning op het perceel Oosterveen 17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0928</meta:user-defined>
    <meta:user-defined meta:name="OVERHEIDop.GmbID/DC.identifier">gmb-2018-2009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BN 17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6396 510179</meta:user-defined>
    <meta:user-defined meta:name="OVERHEID.EPSG28992/DC.spatial">216401.93 510170.52</meta:user-defined>
    <meta:user-defined meta:name="OVERHEIDop.versieInformatie"/>
  </office:meta>
</office:document-meta>
</file>