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Van Persijnstraat 11, het tijdelijk plaatsen van een container op de openbare weg van 25 september t/m 16 november 2018, 13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Van Persijnstraat 11, het tijdelijk plaatsen van een container op de  openbare weg van 25 september t/m 16 november 2018, 13-09-2018. 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92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2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2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Van Persijnstraat 11, het tijdelijk plaatsen van een container op de openbare weg van 25 september t/m 16 november 2018, 13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924</meta:user-defined>
    <meta:user-defined meta:name="OVERHEIDop.GmbID/DC.identifier">gmb-2018-20092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S 11</meta:user-defined>
    <meta:user-defined meta:name="OVERHEIDop.woonplaats">Amersfoort</meta:user-defined>
    <meta:user-defined meta:name="OVERHEIDop.straatnaam">Van Persij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1 462972</meta:user-defined>
    <meta:user-defined meta:name="OVERHEIDop.versieInformatie"/>
  </office:meta>
</office:document-meta>
</file>