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jeugdaccommodaties Beleidsregel openlucht jeugdaccommodaties</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artikel 3, tweede en vierde lid en hoofdstuk 3 van de Algemene subsidieverordening Roermond 2008 en artikel 4:28 van de Algemene wet bestuursrecht;</text:p>
            <text:p text:style-name="al"/>
            <text:p text:style-name="al">gelet op de Welzijnsvisie “Meedoen naar vermogen, op weg naar de participatiesamenleving”;</text:p>
            <text:p text:style-name="al"/>
            <text:p text:style-name="al">overwegende dat het bieden van een laagdrempelig en openbaar toegankelijke voorziening die door de inwoners zelf, via hun vrijwillige deelname, een bijdrage levert aan de recreatie, ontmoeting, ontspanning en educatie van jeugdigen, wenselijke is;</text:p>
            <text:p text:style-name="al"/>
            <text:p text:style-name="al">besluit vast te stellen: </text:p>
            <text:p text:style-name="al"/>
            <text:p text:style-name="al">
            <text:span text:style-name="nadrukvet">Beleidsregel openlucht jeugdaccommoda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kinderboerderij: omheinde weide gelegen op gronden in eigendom van de gemeente Roermond met ‘boerderijdieren’ waar direct contact mogelijk is met de aanwezige dieren vanuit een educatief doel; </text:p>
              </text:list-item>
              <text:list-item text:style-override="id1-3-2-2-1-3-2">
                <text:number>b.</text:number>
                <text:p text:style-name="al">speeltuin: omheinde plek gelegen op gronden in eigendom van de gemeente Roermond waar jeugdigen kunnen spelen en die is voorzien van speeltoestellen of speeltuigen, zoals glijbaan, klimrek, schommel en veertoestel en waarvan een stichting en/of vereniging verantwoordelijk is voor de exploitatie, beheer en onderhoud.</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het houden van:</text:p>
                <text:list text:style-name="id1-3-2-2-2-2-3">
                  <text:list-item text:style-override="id1-3-2-2-2-2-3-1">
                    <text:number>a.</text:number>
                    <text:p text:style-name="al">een kinderboerderij, of</text:p>
                  </text:list-item>
                  <text:list-item text:style-override="id1-3-2-2-2-2-3-2">
                    <text:number>b.</text:number>
                    <text:p text:style-name="al">een speeltuin.</text:p>
                  </text:list-item>
                </text:list>
              </text:list-item>
              <text:list-item text:style-override="id1-3-2-2-2-3">
                <text:number>2.</text:number>
                <text:p text:style-name="al">Subsidie wordt als een waarderingssubsidie als bedoeld in hoofdstuk 3 van de Algemene subsidieverordening Roermond 2008 verstrekt.</text:p>
              </text:list-item>
              <text:list-item text:style-override="id1-3-2-2-2-4">
                <text:number>3.</text:number>
                <text:p text:style-name="al">Per subsidiejaar wordt niet meer dan één subsidie verstrekt op grond van het eerste lid, aanhef en onder a, en niet meer dan één subsidie verstrekt op grond van het eerste lid, aanhef en onder b.</text:p>
              </text:list-item>
            </text:list>
          </text:section>
          <text:section text:name="artikel_id1-3-2-2-3" text:style-name="artikel">
            <text:p text:style-name="artikel_kop_titel"><text:span text:style-name="artikel_kop_label">Artikel</text:span> <text:span text:style-name="artikel_kop_nr">3</text:span> Criteria</text:p>
            <text:list text:style-name="id1-3-2-2-3-2">
              <text:list-item text:style-override="id1-3-2-2-3-2">
                <text:number>1.</text:number>
                <text:p text:style-name="al">Een subsidie als bedoeld in artikel 2, eerste lid, aanhef en onder a, wordt uitsluitend verstrekt indien:</text:p>
                <text:list text:style-name="id1-3-2-2-3-2-3">
                  <text:list-item text:style-override="id1-3-2-2-3-2-3-1">
                    <text:number>a.</text:number>
                    <text:p text:style-name="al">de kinderboerderij vrijetijdsbesteding en recreatiemogelijkheden biedt;</text:p>
                  </text:list-item>
                  <text:list-item text:style-override="id1-3-2-2-3-2-3-2">
                    <text:number>b.</text:number>
                    <text:p text:style-name="al">de kinderboerderij gedurende negen maanden per jaar, minimaal 5 dagdelen per week open is;</text:p>
                  </text:list-item>
                  <text:list-item text:style-override="id1-3-2-2-3-2-3-3">
                    <text:number>c.</text:number>
                    <text:p text:style-name="al">de kinderboerderij een bereik heeft dat groter is dan de aangrenzende wijk;</text:p>
                  </text:list-item>
                  <text:list-item text:style-override="id1-3-2-2-3-2-3-4">
                    <text:number>d.</text:number>
                    <text:p text:style-name="al">de kinderboerderij voldoet aan de wettelijke voorschriften betreffende hygiëne, veiligheid en milieu;</text:p>
                  </text:list-item>
                  <text:list-item text:style-override="id1-3-2-2-3-2-3-5">
                    <text:number>e.</text:number>
                    <text:p text:style-name="al">vrijwilligers in overwegende mate in de onderhoud en beheer van de kinderboerderij voorzien, en</text:p>
                  </text:list-item>
                  <text:list-item text:style-override="id1-3-2-2-3-2-3-6">
                    <text:number>f.</text:number>
                    <text:p text:style-name="al">de kinderboerderij maatregelen treft om in de toekomst minder afhankelijk te zijn van subsidie.</text:p>
                  </text:list-item>
                </text:list>
              </text:list-item>
              <text:list-item text:style-override="id1-3-2-2-3-3">
                <text:number>2.</text:number>
                <text:p text:style-name="al">Een subsidie als bedoeld in artikel 2, eerste lid, aanhef en onder b, wordt uitsluitend verstrekt indien:</text:p>
                <text:list text:style-name="id1-3-2-2-3-3-3">
                  <text:list-item text:style-override="id1-3-2-2-3-3-3-1">
                    <text:number>a.</text:number>
                    <text:p text:style-name="al">de speeltuin beschikt over een gebouw met voorzieningen;</text:p>
                  </text:list-item>
                  <text:list-item text:style-override="id1-3-2-2-3-3-3-2">
                    <text:number>b.</text:number>
                    <text:p text:style-name="al">de speeltuin vrijetijdsbesteding en recreatiemogelijkheden biedt;</text:p>
                  </text:list-item>
                  <text:list-item text:style-override="id1-3-2-2-3-3-3-3">
                    <text:number>c.</text:number>
                    <text:p text:style-name="al">de speeltuin een euregionaal bereik heeft;</text:p>
                  </text:list-item>
                  <text:list-item text:style-override="id1-3-2-2-3-3-3-4">
                    <text:number>d.</text:number>
                    <text:p text:style-name="al">de speeltuin gedurende zes maanden per jaar, minimaal 5 dagen per week open is;</text:p>
                  </text:list-item>
                  <text:list-item text:style-override="id1-3-2-2-3-3-3-5">
                    <text:number>e.</text:number>
                    <text:p text:style-name="al">de speeltuin voldoet aan de wettelijke voorschriften betreffende hygiëne, veiligheid en milieu; </text:p>
                  </text:list-item>
                  <text:list-item text:style-override="id1-3-2-2-3-3-3-6">
                    <text:number>f.</text:number>
                    <text:p text:style-name="al">de speeltuin voor de vervanging of aanschaf van speeltoestellen middelen reserveert;</text:p>
                  </text:list-item>
                  <text:list-item text:style-override="id1-3-2-2-3-3-3-7">
                    <text:number>g.</text:number>
                    <text:p text:style-name="al">vrijwilligers in overwegende mate de onderhoud en beheer van de kinderboerderij voorzien, en</text:p>
                  </text:list-item>
                  <text:list-item text:style-override="id1-3-2-2-3-3-3-8">
                    <text:number>h.</text:number>
                    <text:p text:style-name="al">de speeltuin maatregelen treft om in de toekomst minder afhankelijk te zijn van subsidie.</text:p>
                  </text:list-item>
                </text:list>
              </text:list-item>
            </text:list>
          </text:section>
          <text:section text:name="artikel_id1-3-2-2-4" text:style-name="artikel">
            <text:p text:style-name="artikel_kop_titel"><text:span text:style-name="artikel_kop_label">Artikel</text:span> <text:span text:style-name="artikel_kop_nr">4</text:span> Subsidie aanvrager</text:p>
            <text:p text:style-name="al">Alleen een in de gemeente Roermond gevestigde rechtspersoon, die zonder winstoogmerk een speeltuin of kinderboerderij exploiteert in de gemeente Roermond kan voor subsidie in aanmerking komen. </text:p>
          </text:section>
          <text:section text:name="artikel_id1-3-2-2-5" text:style-name="artikel">
            <text:p text:style-name="artikel_kop_titel"><text:span text:style-name="artikel_kop_label">Artikel</text:span> <text:span text:style-name="artikel_kop_nr">5</text:span> Aanvraag</text:p>
            <text:p text:style-name="al">Een subsidieaanvraag ten behoeve van het subsidiejaar 2019 moet uiterlijk op 1 december 2018 zijn ontvangen.</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genoemd in artikel 2, eerste lid, aanhef en onder a, bedraagt maximaal € 5.500,-.</text:p>
              </text:list-item>
              <text:list-item text:style-override="id1-3-2-2-6-3">
                <text:number>2.</text:number>
                <text:p text:style-name="al">De subsidie, genoemd in artikel 2, eerste lid, aanhef en onder b, bedraagt maximaal € 32.000,-.</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subsidies op grond van deze beleidsregel bedraagt elk subsidiejaar € 37.500,-.  </text:p>
                <text:p text:style-name="al"/>
              </text:list-item>
              <text:list-item text:style-override="id1-3-2-2-7-3">
                <text:number>2.</text:number>
                <text:p text:style-name="al">De middelen, bedoeld in het eerste lid, worden verdeeld op volgorde van binnenkomst, waarbij de datum van binnenkomst van een onvolledige aanvraag wordt gesteld op de datum waarop de aanvraag is gecompleteerd.</text:p>
              </text:list-item>
              <text:list-item text:style-override="id1-3-2-2-7-4">
                <text:number>3.</text:number>
                <text:p text:style-name="al">Het subsidieplafond, genoemd in het eerste lid, kan op een lager bedrag worden vastgesteld indien in de begroting onvoldoende middelen ter beschikking worden gesteld. Deze verlaging is ook van toepassing op reeds ingediende aanvrag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 treedt in werking met ingang van de dag na de bekendmaking daarvan in het Gemeenteblad.</text:p>
              </text:list-item>
              <text:list-item text:style-override="id1-3-2-2-8-3">
                <text:number>2.</text:number>
                <text:p text:style-name="al">Deze beleidsregel wordt aangehaald als: Beleidsregel openlucht jeugdaccommodaties.</text:p>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8 september 2018.</text:span></text:p>
          </text:section>
          <text:section text:name="ondertekening_id1-3-2-3-2"/>
          <text:section text:name="ondertekening_id1-3-2-3-3">
            <text:p><text:span text:style-name="functie"/></text:p>
            <text:p><text:span text:style-name="functie"/></text:p>
            <text:p><text:span text:style-name="functie">Burgemeester en wethouders van Roermond, </text:span></text:p>
          </text:section>
          <text:section text:name="ondertekening_id1-3-2-3-4">
            <text:p><text:span text:style-name="functie"/></text:p>
            <text:p><text:span text:style-name="functie"/></text:p>
            <text:p><text:span text:style-name="functie">De secretaris, </text:span></text:p>
            <text:p><text:span text:style-name="functie">mr. drs. J. J. Th. L. Geraedts,</text:span></text:p>
          </text:section>
          <text:section text:name="ondertekening_id1-3-2-3-5">
            <text:p><text:span text:style-name="functie"/></text:p>
            <text:p><text:span text:style-name="functie"/></text:p>
            <text:p><text:span text:style-name="functie">De burgemeester, </text:span></text:p>
            <text:p><text:span text:style-name="functie">M.J.D. Donders-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092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Roermond houdende regels omtrent jeugdaccommodaties Beleidsregel openlucht jeugdaccommod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0921</meta:user-defined>
    <meta:user-defined meta:name="OVERHEIDop.GmbID/DC.identifier">gmb-2018-200921</meta:user-defined>
    <meta:user-defined meta:name="OVERHEID.TaxonomieBeleidsagenda/OVERHEID.category">Openbare orde en veiligheid | Organisatie en beleid</meta:user-defined>
    <meta:user-defined meta:name="OVERHEID.Gemeente/DC.spatial">Roermond</meta:user-defined>
    <meta:user-defined meta:name="DC.source">;http://decentrale.regelgeving.overheid.nl/cvdr/xhtmloutput/Historie/Roermond/CVDR56905/CVDR56905_3.html</meta:user-defined>
    <meta:user-defined meta:name="DCTERMS.alternative">Beleidsregel openlucht jeugdaccommodaties</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9-26</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betreftRegeling">CVDR612743_1</meta:user-defined>
    <meta:user-defined meta:name="OVERHEIDop.versieInformatie"/>
  </office:meta>
</office:document-meta>
</file>