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splan, Zuidbuurt 24, 3132 K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wijzigen bestemmingsplan  </text:p>
            <text:p text:style-name="common-al">Met de adressering         :  Zuidbuurt 24, 3132 KB  </text:p>
            <text:p text:style-name="common-al">Kenmerk                         :  OVXINR-5101</text:p>
            <text:p text:style-name="common-al">Type aanvraag                :  omgevingsvergunning regulier</text:p>
            <text:p text:style-name="common-al">Datum ontvangst            :  14 juni 2018</text:p>
            <text:p text:style-name="common-al">Datum beschikking         :  17 september 2018 </text:p>
            <text:p text:style-name="common-al"/>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text:spa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91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1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1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splan, Zuidbuurt 24, 3132 K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0916</meta:user-defined>
    <meta:user-defined meta:name="OVERHEIDop.GmbID/DC.identifier">gmb-2018-200916</meta:user-defined>
    <meta:user-defined meta:name="OVERHEID.TaxonomieBeleidsagenda/OVERHEID.category">Ruimte en infrastructuur | Organisatie en beleid</meta:user-defined>
    <meta:user-defined meta:name="OVERHEIDop.referentienummer">OVXINR-510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B 24</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6791</meta:user-defined>
    <meta:user-defined meta:name="OVERHEIDop.externeBijlage">Aanvraaggegevens|exb-2018-56792</meta:user-defined>
    <meta:user-defined meta:name="OVERHEID.EPSG28992/DC.spatial">79304 437044</meta:user-defined>
    <meta:user-defined meta:name="OVERHEIDop.versieInformatie"/>
  </office:meta>
</office:document-meta>
</file>