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int Andriesstraat 16, het intern verbouwen van de woning, het wijzigen van de kozijnen en het plaatsen van dakvensters, 12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Sint Andriesstraat 16, het intern verbouwen van  de woning, het wijzigen van de kozijnen en het plaatsen van dakvensters,  12-09-2018.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91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1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1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int Andriesstraat 16, het intern verbouwen van de woning, het wijzigen van de kozijnen en het plaatsen van dakvensters, 12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911</meta:user-defined>
    <meta:user-defined meta:name="OVERHEIDop.GmbID/DC.identifier">gmb-2018-200911</meta:user-defined>
    <meta:user-defined meta:name="OVERHEID.TaxonomieBeleidsagenda/OVERHEID.category">Huisvesting | Organisatie en beleid</meta:user-defined>
    <meta:user-defined meta:name="OVERHEIDop.referentienummer">1016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T 16</meta:user-defined>
    <meta:user-defined meta:name="OVERHEIDop.woonplaats">Amersfoort</meta:user-defined>
    <meta:user-defined meta:name="OVERHEIDop.straatnaam">Sint Andrie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3 463080</meta:user-defined>
    <meta:user-defined meta:name="OVERHEIDop.versieInformatie"/>
  </office:meta>
</office:document-meta>
</file>