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de Zuiderzee Klassieker sportwedstrijd op 28 september 2018, 10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de Zuiderzee Klassieker sportwedstrijd op 28 september 2018, 10-09-2018. Rechtsmiddel: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0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de Zuiderzee Klassieker sportwedstrijd op 28 september 2018, 10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07</meta:user-defined>
    <meta:user-defined meta:name="OVERHEIDop.GmbID/DC.identifier">gmb-2018-200907</meta:user-defined>
    <meta:user-defined meta:name="OVERHEID.TaxonomieBeleidsagenda/OVERHEID.category">Cultuur en recreatie | Organisatie en beleid</meta:user-defined>
    <meta:user-defined meta:name="OVERHEIDop.referentienummer">1016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