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rankeledenstraat, het houden van het Amersfoorts Bockbier festival 2018 van 4 t/m 7 oktober 2018, 10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Krankeledenstraat, het houden van het Amersfoorts Bockbier  festival 2018 van 4 t/m 7 oktober 2018, 10-09-2018. Rechtsmiddel:  Bezwaar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0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0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Krankeledenstraat, het houden van het Amersfoorts Bockbier festival 2018 van 4 t/m 7 oktober 2018, 10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05</meta:user-defined>
    <meta:user-defined meta:name="OVERHEIDop.GmbID/DC.identifier">gmb-2018-200905</meta:user-defined>
    <meta:user-defined meta:name="OVERHEID.TaxonomieBeleidsagenda/OVERHEID.category">Cultuur en recreatie | Organisatie en beleid</meta:user-defined>
    <meta:user-defined meta:name="OVERHEIDop.referentienummer">5822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N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9 462957</meta:user-defined>
    <meta:user-defined meta:name="OVERHEIDop.versieInformatie"/>
  </office:meta>
</office:document-meta>
</file>