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ortegracht 2, het houden van een winter- en zomerterras, 11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rtegracht 2, het houden van  een winter- en zomerterras, 11-09-2018. Rechtsmiddel: Bezwaar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ortegracht 2, het houden van een winter- en zomerterras, 11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04</meta:user-defined>
    <meta:user-defined meta:name="OVERHEIDop.GmbID/DC.identifier">gmb-2018-2009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3 463012</meta:user-defined>
    <meta:user-defined meta:name="OVERHEIDop.versieInformatie"/>
  </office:meta>
</office:document-meta>
</file>