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leine Haag 1-3, het brandveilig gebruiken van het pand en het realiseren van 2 slaapruimt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leine  Haag 1-3, het brandveilig gebruiken van het pand en het realiseren van 2  slaapruimtes, Rechtsmiddel: Geen. Ter informatie.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90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0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0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leine Haag 1-3, het brandveilig gebruiken van het pand en het realiseren van 2 slaapruimt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0900</meta:user-defined>
    <meta:user-defined meta:name="OVERHEIDop.GmbID/DC.identifier">gmb-2018-200900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58515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Kleine Haa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7 462769</meta:user-defined>
    <meta:user-defined meta:name="OVERHEIDop.versieInformatie"/>
  </office:meta>
</office:document-meta>
</file>