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legaliseren van een tuinhuisje op het perceel Weth.Nijboerstraat 44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september 2018 heeft het college van burgemeester en wethouders van de gemeente Dalfsen een aanvraag ontvangen voor het legaliseren van een tuinhuisje op het perceel Weth.Nijboerstraat 44 in Nieuwleusen. De aanvraag is geregistreerd onder zaaknummer Z/18/590247.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00898</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898</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898</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legaliseren van een tuinhuisje op het perceel Weth.Nijboerstraat 44 in Nieuwleu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0898</meta:user-defined>
    <meta:user-defined meta:name="OVERHEIDop.GmbID/DC.identifier">gmb-2018-2008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AS 44</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6654 510124</meta:user-defined>
    <meta:user-defined meta:name="OVERHEID.EPSG28992/DC.spatial">216652.7 510127.3</meta:user-defined>
    <meta:user-defined meta:name="OVERHEIDop.versieInformatie"/>
  </office:meta>
</office:document-meta>
</file>