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ong. (162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4</text:p>
            <text:p text:style-name="common-al">Aangevraagd op 12 september 2018</text:p>
            <text:p text:style-name="common-al">het bouwen van een woon-en winkel complex met 43 appartementen, een supermarkt, commercieel ruimte en een parkeergarage</text:p>
            <text:p text:style-name="common-al">Reguliere procedure voor de activiteit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897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9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ong. (162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0897</meta:user-defined>
    <meta:user-defined meta:name="OVERHEIDop.GmbID/DC.identifier">gmb-2018-200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G 162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02 409960</meta:user-defined>
    <meta:user-defined meta:name="OVERHEIDop.versieInformatie"/>
  </office:meta>
</office:document-meta>
</file>