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erfafscheiding op het perceel Weth.Nijboerstraat 44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september 2018 heeft het college van burgemeester en wethouders van de gemeente Dalfsen een aanvraag ontvangen voor het plaatsen van een erfafscheiding op het perceel Weth.Nijboerstraat 44 in Nieuwleusen. De aanvraag is geregistreerd onder zaaknummer Z/18/590227.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0896</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96</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96</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erfafscheiding op het perceel Weth.Nijboerstraat 44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0896</meta:user-defined>
    <meta:user-defined meta:name="OVERHEIDop.GmbID/DC.identifier">gmb-2018-200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AS 44</meta:user-defined>
    <meta:user-defined meta:name="OVERHEID.PostcodeHuisnummer/OVERHEIDop.postcodeHuisnummer">7711AN 39</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6654 510124</meta:user-defined>
    <meta:user-defined meta:name="OVERHEID.EPSG28992/DC.spatial">216616.16 510138.24</meta:user-defined>
    <meta:user-defined meta:name="OVERHEIDop.versieInformatie"/>
  </office:meta>
</office:document-meta>
</file>