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eedijk 69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8209</text:p>
            <text:p text:style-name="common-al">Aangevraagd op 18 september 2018</text:p>
            <text:p text:style-name="common-al">het binnenplanse afwijken t.b.v. inpandige uitbreiding van het bedrijfswoning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00895</text:span><text:line-break/><text:date style:data-style-name="dag" text:fixed="true" text:date-value="2018-09-24"/><text:line-break/><text:date style:data-style-name="jaar" text:fixed="true" text:date-value="2018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895</text:span><text:date style:data-style-name="nicedate" text:fixed="true" text:date-value="2018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895</text:span><text:date style:data-style-name="nicedate" text:fixed="true" text:date-value="2018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Veedijk 69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4</meta:user-defined>
    <meta:user-defined meta:name="OVERHEIDop.publicationIssue">200895</meta:user-defined>
    <meta:user-defined meta:name="OVERHEIDop.GmbID/DC.identifier">gmb-2018-2008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58SV 69</meta:user-defined>
    <meta:user-defined meta:name="OVERHEIDop.woonplaats">Berlicum</meta:user-defined>
    <meta:user-defined meta:name="OVERHEIDop.straatnaam">Veedijk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5849 411443</meta:user-defined>
    <meta:user-defined meta:name="OVERHEIDop.versieInformatie"/>
  </office:meta>
</office:document-meta>
</file>