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jndelseweg 1 te Sint-Michielsgestel (rijks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83</text:p>
            <text:p text:style-name="common-al">Aangevraagd op 10 september 2018</text:p>
            <text:p text:style-name="common-al">het bouwen van een multi functionele accomodatie (MFA) behorende bij de kerk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0892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892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892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ijndelseweg 1 te Sint-Michielsgestel (rijksmonumen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200892</meta:user-defined>
    <meta:user-defined meta:name="OVERHEIDop.GmbID/DC.identifier">gmb-2018-2008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BK 1</meta:user-defined>
    <meta:user-defined meta:name="OVERHEIDop.woonplaats">Sint-Michielsgestel</meta:user-defined>
    <meta:user-defined meta:name="OVERHEIDop.straatnaam">Schijndelseweg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474 405432</meta:user-defined>
    <meta:user-defined meta:name="OVERHEIDop.versieInformatie"/>
  </office:meta>
</office:document-meta>
</file>