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ldestraat 1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84</text:p>
            <text:p text:style-name="common-al">Aangevraagd op 11 september 2018</text:p>
            <text:p text:style-name="common-al">het bouwen van een erker aan de voorgevel en het wijzigen van de entre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89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9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9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ildestraat 1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0891</meta:user-defined>
    <meta:user-defined meta:name="OVERHEIDop.GmbID/DC.identifier">gmb-2018-200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K 16</meta:user-defined>
    <meta:user-defined meta:name="OVERHEIDop.woonplaats">Sint-Michielsgestel</meta:user-defined>
    <meta:user-defined meta:name="OVERHEIDop.straatnaam">Gild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05 406713</meta:user-defined>
    <meta:user-defined meta:name="OVERHEIDop.versieInformatie"/>
  </office:meta>
</office:document-meta>
</file>