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urfkamp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5</text:p>
            <text:p text:style-name="common-al">Aangevraagd op 13 september 2018</text:p>
            <text:p text:style-name="common-al">het realiseren van een aan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890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urfkamp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0890</meta:user-defined>
    <meta:user-defined meta:name="OVERHEIDop.GmbID/DC.identifier">gmb-2018-200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N 14</meta:user-defined>
    <meta:user-defined meta:name="OVERHEIDop.woonplaats">Berlicum</meta:user-defined>
    <meta:user-defined meta:name="OVERHEIDop.straatnaam">De Turfkam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446 409702</meta:user-defined>
    <meta:user-defined meta:name="OVERHEIDop.versieInformatie"/>
  </office:meta>
</office:document-meta>
</file>