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8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6</text:p>
            <text:p text:style-name="common-al">Aangevraagd op 14 september 2018</text:p>
            <text:p text:style-name="common-al">het rooien van 4 eiken van het Kleine Ruwenberg Gilde terrei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88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8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0889</meta:user-defined>
    <meta:user-defined meta:name="OVERHEIDop.GmbID/DC.identifier">gmb-2018-20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C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1 405967</meta:user-defined>
    <meta:user-defined meta:name="OVERHEIDop.versieInformatie"/>
  </office:meta>
</office:document-meta>
</file>