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NADEESKESTRJITTE NABIJ NUMMER 59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Kanadeeskestrjitte nabij nummer 59 te Akkrum (17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88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NADEESKESTRJITTE NABIJ NUMMER 59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87</meta:user-defined>
    <meta:user-defined meta:name="OVERHEIDop.GmbID/DC.identifier">gmb-2018-2008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C 59</meta:user-defined>
    <meta:user-defined meta:name="OVERHEIDop.woonplaats">Akkrum</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426 562650</meta:user-defined>
    <meta:user-defined meta:name="OVERHEIDop.versieInformatie"/>
  </office:meta>
</office:document-meta>
</file>