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00</text:p>
            <text:p text:style-name="common-al">Datum ontvangst: 18 september 2018</text:p>
            <text:p text:style-name="common-al">Omschrijving: Postiljon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8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iljon in Luyksgestel,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84</meta:user-defined>
    <meta:user-defined meta:name="OVERHEIDop.GmbID/DC.identifier">gmb-2018-200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51.89 367140.31</meta:user-defined>
    <meta:user-defined meta:name="OVERHEIDop.versieInformatie"/>
  </office:meta>
</office:document-meta>
</file>