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schuiven van de inrit, De Koumen 150 te Hoen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schuiven van de inrit, De Koumen 150, 6433 KE te Hoenbroek  (datum </text:span>
            <text:span text:style-name="nadrukvet">aanvraag </text:span>
            <text:span text:style-name="nadrukvet">30 augustus 2018</text:span>
            <text:span text:style-name="nadrukvet">, dossiernummer 7152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88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schuiven van de inrit,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883</meta:user-defined>
    <meta:user-defined meta:name="OVERHEIDop.GmbID/DC.identifier">gmb-2018-200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