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 te Venray </text:span>– het wijzigen van de vergunning voor het verbouwen van een pand (HZ-OMV-2018-02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7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te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0879</meta:user-defined>
    <meta:user-defined meta:name="OVERHEIDop.GmbID/DC.identifier">gmb-2018-20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8.75 393263.52</meta:user-defined>
    <meta:user-defined meta:name="OVERHEIDop.versieInformatie"/>
  </office:meta>
</office:document-meta>
</file>