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Jacob Le Mairelaan 1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bestaande beschoeiing aan de achterzijde van de tuin</text:p>
            <text:p text:style-name="common-al">Datum ontvangst: 14 september 2018</text:p>
            <text:p text:style-name="last-al">Dossiernummer: 1807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87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7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7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Jacob Le Mairelaan 1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870</meta:user-defined>
    <meta:user-defined meta:name="OVERHEIDop.GmbID/DC.identifier">gmb-2018-200870</meta:user-defined>
    <meta:user-defined meta:name="OVERHEID.TaxonomieBeleidsagenda/OVERHEID.category">Ruimte en infrastructuur | Organisatie en beleid</meta:user-defined>
    <meta:user-defined meta:name="OVERHEIDop.referentienummer">180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GG 14</meta:user-defined>
    <meta:user-defined meta:name="OVERHEIDop.woonplaats">Maarssen</meta:user-defined>
    <meta:user-defined meta:name="OVERHEIDop.straatnaam">Jacob le Maire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20 461350</meta:user-defined>
    <meta:user-defined meta:name="OVERHEIDop.versieInformatie"/>
  </office:meta>
</office:document-meta>
</file>