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Mijndensedijk 30 , Loenen aan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en uitbreiden van een woning</text:p>
            <text:p text:style-name="common-al">Datum ontvangst: 180793</text:p>
            <text:p text:style-name="last-al">Dossiernummer: 1807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86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6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Mijndensedijk 30 , Loenen aan de 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69</meta:user-defined>
    <meta:user-defined meta:name="OVERHEIDop.GmbID/DC.identifier">gmb-2018-200869</meta:user-defined>
    <meta:user-defined meta:name="OVERHEID.TaxonomieBeleidsagenda/OVERHEID.category">Ruimte en infrastructuur | Organisatie en beleid</meta:user-defined>
    <meta:user-defined meta:name="OVERHEIDop.referentienummer">180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NV 30</meta:user-defined>
    <meta:user-defined meta:name="OVERHEIDop.woonplaats">Loenen aan de Vecht</meta:user-defined>
    <meta:user-defined meta:name="OVERHEIDop.straatnaam">Mijndense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6 468200</meta:user-defined>
    <meta:user-defined meta:name="OVERHEIDop.versieInformatie"/>
  </office:meta>
</office:document-meta>
</file>