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Rambaldolaan 9 en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7803</text:span>
          </text:p>
            <text:p text:style-name="common-al">Gemeente Amstelveen heeft op 18 september 2018 een besluit genomen op de aanvraag omgevingsvergunning voor het dichten van de bestaande doorgang tussen de twee woningen waardoor deze weer worden gesplitst. De locatie is Rambaldolaan 9 en 1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sept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0868</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868</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868</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Rambaldolaan 9 en 11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868</meta:user-defined>
    <meta:user-defined meta:name="OVERHEIDop.GmbID/DC.identifier">gmb-2018-200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JE 11</meta:user-defined>
    <meta:user-defined meta:name="OVERHEID.PostcodeHuisnummer/OVERHEIDop.postcodeHuisnummer">1185JE 7</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370.26 479201.26</meta:user-defined>
    <meta:user-defined meta:name="OVERHEID.EPSG28992/DC.spatial">118372.88 479207.39</meta:user-defined>
    <meta:user-defined meta:name="OVERHEIDop.versieInformatie"/>
  </office:meta>
</office:document-meta>
</file>