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91 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417</text:span>
          </text:p>
            <text:p text:style-name="common-al">Gemeente Amstelveen heeft op 18 september 2018 een aanvraag omgevingsvergunning ontvangen voor het legaliseren van een reeds geplaatste toegangspoort op een bestaande brug en het verhogen van de bestaande leuning tot 1,0 m boven het brugdek. De locatie is Noorddammerweg 91 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867</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7</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67</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Noorddammerweg 91 B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67</meta:user-defined>
    <meta:user-defined meta:name="OVERHEIDop.GmbID/DC.identifier">gmb-2018-200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S 91b</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5853.94 475729.21</meta:user-defined>
    <meta:user-defined meta:name="OVERHEIDop.versieInformatie"/>
  </office:meta>
</office:document-meta>
</file>