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bullet text:bullet-char="–" text:level="1">
        <style:list-level-properties text:min-label-width="10mm"/>
      </text:list-level-style-bullet>
    </text:list-style>
    <text:list-style style:name="id1-3-2-2-3-3-3-1-3-1">
      <text:list-level-style-bullet text:bullet-char="–" text:level="1">
        <style:list-level-properties text:min-label-width="10mm"/>
      </text:list-level-style-bullet>
    </text:list-style>
    <text:list-style style:name="id1-3-2-2-3-3-3-1-3-2">
      <text:list-level-style-bullet text:bullet-char="–" text:level="1">
        <style:list-level-properties text:min-label-width="10mm"/>
      </text:list-level-style-bullet>
    </text:list-style>
    <text:list-style style:name="id1-3-2-2-3-3-3-1-3-3">
      <text:list-level-style-bullet text:bullet-char="–" text:level="1">
        <style:list-level-properties text:min-label-width="10mm"/>
      </text:list-level-style-bullet>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3-3-2-3-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ersfoort houdende regels omtrent subsidie volwassenen Subsidieregeling volwassenen educatie 2019</text:p>
      <text:section text:name="regeling_id1-3-2" text:style-name="regeling">
        <text:section text:name="aanhef_id1-3-2-1" text:style-name="aanhef">
          <text:section text:name="preambule_id1-3-2-1-1" text:style-name="preambule">
            <text:p text:style-name="al">Burgemeester en wethouders van de gemeente Amersfoort,</text:p>
            <text:p text:style-name="al"/>
            <text:p text:style-name="al">gelezen het Regionaal Programma Volwassenen Educatie 2019,</text:p>
            <text:p text:style-name="al"/>
            <text:p text:style-name="al">gelet op de Algemene wet bestuursrecht en de vigerende Algemene Subsidieverordening;</text:p>
            <text:p text:style-name="al"/>
            <text:p text:style-name="al">besluit vast te stellen de volgende regeling:</text:p>
            <text:p text:style-name="al"/>
            <text:p text:style-name="al">
            <text:span text:style-name="nadrukvet">
              <text:span text:style-name="nadrukondlijn">SUBSIDIEREGELING VOLWASSENEN EDUCATIE 2019</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mede) verstaan onder:</text:p>
            <text:list text:style-name="id1-3-2-2-1-3">
              <text:list-item text:style-override="id1-3-2-2-1-3-1">
                <text:number>–</text:number>
                <text:p text:style-name="al">aanvrager: de instelling, zoals bedoeld in artikel 1.1.1 sub b WEB of een instelling die een opleiding als bedoeld in artikel 7.3.1 sub b tot en met f aanbiedt, die een aanvraag indient op grond van deze regeling en is ingeschreven in het handelsregister van Kamer van Koophandel;</text:p>
              </text:list-item>
              <text:list-item text:style-override="id1-3-2-2-1-3-2">
                <text:number>–</text:number>
                <text:p text:style-name="al">ambtelijk vertegenwoordiger: de hiertoe door een regio gemeente aangewezen ambtenaar die de gemeente vertegenwoordigt in het regionaal overleg volwassenen educatie;</text:p>
              </text:list-item>
              <text:list-item text:style-override="id1-3-2-2-1-3-3">
                <text:number>–</text:number>
                <text:p text:style-name="al">ASV: de Algemene subsidieverordening 2015 van de gemeente Amersfoort;</text:p>
              </text:list-item>
              <text:list-item text:style-override="id1-3-2-2-1-3-4">
                <text:number>–</text:number>
                <text:p text:style-name="al">college: het college van burgemeester en wethouders van de gemeente Amersfoort;</text:p>
              </text:list-item>
              <text:list-item text:style-override="id1-3-2-2-1-3-5">
                <text:number>–</text:number>
                <text:p text:style-name="al">contactgemeente: de gemeente Amersfoort is de aangewezen contactgemeente, zoals bedoeld in artikel 2.3.1 WEB;</text:p>
              </text:list-item>
              <text:list-item text:style-override="id1-3-2-2-1-3-6">
                <text:number>–</text:number>
                <text:p text:style-name="al">maatschappelijke participatie: deelnemen aan maatschappelijke activiteiten buiten het eigen huishouden;</text:p>
              </text:list-item>
              <text:list-item text:style-override="id1-3-2-2-1-3-7">
                <text:number>–</text:number>
                <text:p text:style-name="al">professional: adequaat geschoolde docent;</text:p>
              </text:list-item>
              <text:list-item text:style-override="id1-3-2-2-1-3-8">
                <text:number>–</text:number>
                <text:p text:style-name="al">plan van aanpak: een door de aanvrager op te stellen plan waarin wordt beschreven op welke wijze de aanvrager de gesubsidieerde activiteit gaat verrichten;</text:p>
              </text:list-item>
              <text:list-item text:style-override="id1-3-2-2-1-3-9">
                <text:number>–</text:number>
                <text:p text:style-name="al">raad: de gemeenteraad van de gemeente Amersfoort;</text:p>
              </text:list-item>
              <text:list-item text:style-override="id1-3-2-2-1-3-10">
                <text:number>–</text:number>
                <text:p text:style-name="al">regeling: deze subsidieregeling;</text:p>
              </text:list-item>
              <text:list-item text:style-override="id1-3-2-2-1-3-11">
                <text:number>–</text:number>
                <text:p text:style-name="al">regio: de arbeidsmarktregio Amersfoort;</text:p>
              </text:list-item>
              <text:list-item text:style-override="id1-3-2-2-1-3-12">
                <text:number>–</text:number>
                <text:p text:style-name="al">regiogemeenten: de gemeenten Amersfoort, Baarn, Bunschoten, Leusden, Nijkerk, Soest en Woudenberg;</text:p>
              </text:list-item>
              <text:list-item text:style-override="id1-3-2-2-1-3-13">
                <text:number>–</text:number>
                <text:p text:style-name="al">regionaal overleg volwassenen educatie: het overleg tussen ambtelijke vertegenwoordigers van de regiogemeenten onder voorzitterschap van de contactgemeente;</text:p>
              </text:list-item>
              <text:list-item text:style-override="id1-3-2-2-1-3-14">
                <text:number>–</text:number>
                <text:p text:style-name="al">RPE: Regionaal Programma volwassenen Educatie 2019;</text:p>
              </text:list-item>
              <text:list-item text:style-override="id1-3-2-2-1-3-15">
                <text:number>–</text:number>
                <text:p text:style-name="al">samenwerkingsovereenkomst: de regionale samenwerkingsovereenkomst volwassenen educatie binnen de arbeidsmarktregio Amersfoort;</text:p>
              </text:list-item>
              <text:list-item text:style-override="id1-3-2-2-1-3-16">
                <text:number>–</text:number>
                <text:p text:style-name="al">standaarden en eindtermen: de op het moment van aanvragen vigerende versie van de standaarden en eindtermen, zoals gepubliceerd door het Steunpunt basisvaardigheden;</text:p>
              </text:list-item>
              <text:list-item text:style-override="id1-3-2-2-1-3-17">
                <text:number>–</text:number>
                <text:p text:style-name="al">sociale wetgeving: PW, IOAW, IOAZ, AOW, Anw, Wajong, WW, WIA, WAO, ZW en TW;</text:p>
              </text:list-item>
              <text:list-item text:style-override="id1-3-2-2-1-3-18">
                <text:number>–</text:number>
                <text:p text:style-name="al">uitkering: de uitkering die de Minister van Onderwijs, Cultuur en Wetenschap verstrekt aan de contactgemeente ten behoeve van de educatievoorzieningen overeenkomstig het RPE, zoals bedoeld in artikel 2.3.2 WEB;</text:p>
              </text:list-item>
              <text:list-item text:style-override="id1-3-2-2-1-3-19">
                <text:number>–</text:number>
                <text:p text:style-name="al">WEB: de Wet educatie en beroepsonderwijs;</text:p>
              </text:list-item>
              <text:list-item text:style-override="id1-3-2-2-1-3-20">
                <text:number>–</text:number>
                <text:p text:style-name="al">wet: de Algemene wet bestuursrecht.</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Deze regeling heeft tot doel om, door middel van volwasseneneducatie, de zelfstandigheid en zelfredzaamheid te bevorderen van volwassen (niet inburgeringsplichtige burgers van de gemeenten Amersfoort, Baarn, Bunschoten, Leusden, Nijkerk, Soest en Woudenberg) in de leeftijd van 18 jaar en ouder, die zichzelf niet goed kunnen redden in de samenleving en/of op de arbeidsmarkt. Dit onderwijs geeft volwassenen de mogelijkheid om de Nederlandse reken- en taalvaardigheid te verbeteren, (digitale) vaardigheden aan te leren en/of een diploma of certificaat te behalen. De regiogemeenten willen volwassenen een betere kans op een baan bieden en voorkomen dat zij (langdurig) afhankelijk zijn van een uitkering op grond van de sociale wetgeving.</text:p>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Subsidie kan worden verstrekt voor de volgende activiteiten:</text:p>
                <text:list text:style-name="id1-3-2-2-3-2-3">
                  <text:list-item text:style-override="id1-3-2-2-3-2-3-1">
                    <text:number>–</text:number>
                    <text:p text:style-name="al">NT1: gericht op mensen waarvoor Nederlands de moedertaal is;</text:p>
                  </text:list-item>
                  <text:list-item text:style-override="id1-3-2-2-3-2-3-2">
                    <text:number>–</text:number>
                    <text:p text:style-name="al">NT2: gericht op mensen waarvoor Nederlands een tweede taal is;</text:p>
                  </text:list-item>
                  <text:list-item text:style-override="id1-3-2-2-3-2-3-3">
                    <text:number>–</text:number>
                    <text:p text:style-name="al">ANT: gericht op mensen die in aanmerking komen voor alfabetiseringscursussen gericht op de Nederlandse taal. Deze categorie kan verder onderverdeeld worden in ANT1, voor mensen waarvoor Nederlands de moedertaal is, en mensen waarvoor Nederlands een tweede taal is, ANT2.</text:p>
                  </text:list-item>
                </text:list>
              </text:list-item>
              <text:list-item text:style-override="id1-3-2-2-3-3">
                <text:number>2.</text:number>
                <text:p text:style-name="al">De subsidiabele activiteiten genoemd in het eerste lid kunnen op twee verschillende manieren worden aangeboden:</text:p>
                <text:list text:style-name="id1-3-2-2-3-3-3">
                  <text:list-item text:style-override="id1-3-2-2-3-3-3-1">
                    <text:number>a.</text:number>
                    <text:p text:style-name="al">Een formeel traject gericht op arbeidsparticipatie, dat voldoet aan de volgende randvoorwaarden:</text:p>
                    <text:list text:style-name="id1-3-2-2-3-3-3-1-3">
                      <text:list-item text:style-override="id1-3-2-2-3-3-3-1-3-1">
                        <text:number>–</text:number>
                        <text:p text:style-name="al">het traject is formeel hetgeen blijkt uit het behalen van een diploma of certificaat;</text:p>
                      </text:list-item>
                      <text:list-item text:style-override="id1-3-2-2-3-3-3-1-3-2">
                        <text:number>–</text:number>
                        <text:p text:style-name="al">het traject wordt verzorgd door een professional;</text:p>
                      </text:list-item>
                      <text:list-item text:style-override="id1-3-2-2-3-3-3-1-3-3">
                        <text:number>–</text:number>
                        <text:p text:style-name="al">het traject is gericht op het makkelijker verkrijgen van een stageplek of een baan en doorstromen naar een beroepsopleiding.</text:p>
                      </text:list-item>
                    </text:list>
                  </text:list-item>
                  <text:list-item text:style-override="id1-3-2-2-3-3-3-2">
                    <text:number>b.</text:number>
                    <text:p text:style-name="al">Een non-formeel traject gericht op maatschappelijke participatie, dat voldoet aan de volgende randvoorwaarden:</text:p>
                    <text:list text:style-name="id1-3-2-2-3-3-3-2-3">
                      <text:list-item text:style-override="id1-3-2-2-3-3-3-2-3-1">
                        <text:number>–</text:number>
                        <text:p text:style-name="al">de voortgang van de cursist moet meetbaar zijn;</text:p>
                      </text:list-item>
                      <text:list-item text:style-override="id1-3-2-2-3-3-3-2-3-2">
                        <text:number>–</text:number>
                        <text:p text:style-name="al">uitvoering vindt hoofdzakelijk plaats door inzet van (getrainde) vrijwilligers en inzet van professionals wordt zo veel als mogelijk beperkt;</text:p>
                      </text:list-item>
                      <text:list-item text:style-override="id1-3-2-2-3-3-3-2-3-3">
                        <text:number>–</text:number>
                        <text:p text:style-name="al">gericht op deelaspecten van de standaarden en eindtermen, zoals beschreven in paragraaf 2.4 van het RPE;</text:p>
                      </text:list-item>
                    </text:list>
                  </text:list-item>
                </text:list>
              </text:list-item>
            </text:list>
          </text:section>
          <text:section text:name="artikel_id1-3-2-2-4" text:style-name="artikel">
            <text:p text:style-name="artikel_kop_titel"><text:span text:style-name="artikel_kop_label">Artikel</text:span> <text:span text:style-name="artikel_kop_nr">4.</text:span> Algemene toekenningcriteria</text:p>
            <text:p text:style-name="al">Organisaties kunnen in aanmerking komen voor subsidie voor zover:</text:p>
            <text:list text:style-name="id1-3-2-2-4-3">
              <text:list-item text:style-override="id1-3-2-2-4-3-1">
                <text:number>1.</text:number>
                <text:p text:style-name="al">er voor het scholingsaanbod geen andere financieringsmogelijkheid beschikbaar is;</text:p>
              </text:list-item>
              <text:list-item text:style-override="id1-3-2-2-4-3-2">
                <text:number>2.</text:number>
                <text:p text:style-name="al">er voor het scholingsaanbod geen andere organisatie is, die al een dekkend aanbod verzorgt.</text:p>
              </text:list-item>
            </text:list>
          </text:section>
          <text:section text:name="artikel_id1-3-2-2-5" text:style-name="artikel">
            <text:p text:style-name="artikel_kop_titel"><text:span text:style-name="artikel_kop_label">Artikel</text:span> <text:span text:style-name="artikel_kop_nr">5.</text:span> Eisen aan de aanvraag</text:p>
            <text:list text:style-name="id1-3-2-2-5-2">
              <text:list-item text:style-override="id1-3-2-2-5-2">
                <text:number>1.</text:number>
                <text:p text:style-name="al">De subsidieaanvraag geschiedt door middel van het indienen van </text:p>
                <text:list text:style-name="id1-3-2-2-5-2-3">
                  <text:list-item text:style-override="id1-3-2-2-5-2-3-1">
                    <text:number>a.</text:number>
                    <text:p text:style-name="al">een vastgesteld aanvraagformulier “Aanvraag subsidie volwassenen educatie 2019”; </text:p>
                  </text:list-item>
                  <text:list-item text:style-override="id1-3-2-2-5-2-3-2">
                    <text:number>b.</text:number>
                    <text:p text:style-name="al">indien van toepassing de stukken zoals bedoeld in lid 2 van dit artikel; </text:p>
                  </text:list-item>
                  <text:list-item text:style-override="id1-3-2-2-5-2-3-3">
                    <text:number>c.</text:number>
                    <text:p text:style-name="al">een plan van aanpak, dat voldoet aan alle onderwerpen als genoemd in lid 3 van dit artikel en voldoet aan de vereisten zoals genoemd in lid 4 van dit artikel </text:p>
                  </text:list-item>
                </text:list>
              </text:list-item>
              <text:list-item text:style-override="id1-3-2-2-5-3">
                <text:number>2.</text:number>
                <text:p text:style-name="al">Wanneer een rechtspersoon voor het eerst een subsidieaanvraag bij de gemeente Amersfoort indient moet de aanvrager een kopie van de meest recente oprichtingsakte of statuten en een actueel uittreksel uit het handelsregister (niet ouder dan 12 maanden) meesturen; </text:p>
              </text:list-item>
              <text:list-item text:style-override="id1-3-2-2-5-4">
                <text:number>3.</text:number>
                <text:p text:style-name="al">In het plan van aanpak beschrijft de aanvrager de volgende onderwerpen:</text:p>
                <text:list text:style-name="id1-3-2-2-5-4-3">
                  <text:list-item text:style-override="id1-3-2-2-5-4-3-1">
                    <text:number>a.</text:number>
                    <text:p text:style-name="al">op welke regiogemeente(n) de aanvraag betrekking heeft;</text:p>
                  </text:list-item>
                  <text:list-item text:style-override="id1-3-2-2-5-4-3-2">
                    <text:number>b.</text:number>
                    <text:p text:style-name="al">de activiteiten waarvoor subsidie wordt gevraagd, zoveel mogelijk gespecificeerd naar aard en omvang van de doelgroep;</text:p>
                  </text:list-item>
                  <text:list-item text:style-override="id1-3-2-2-5-4-3-3">
                    <text:number>c.</text:number>
                    <text:p text:style-name="al">gespecificeerde begroting van verwachte inkomsten en uitgaven, waaruit blijkt hoeveel subsidie de aanvrager verwacht nodig te hebben voor het uitvoeren van onder b. bedoelde activiteiten;</text:p>
                  </text:list-item>
                  <text:list-item text:style-override="id1-3-2-2-5-4-3-4">
                    <text:number>d.</text:number>
                    <text:p text:style-name="al">planning van de uitvoering van de subsidiabele activiteiten;</text:p>
                  </text:list-item>
                </text:list>
              </text:list-item>
              <text:list-item text:style-override="id1-3-2-2-5-5">
                <text:number>4.</text:number>
                <text:p text:style-name="al">In het plan van aanpak beschrijft de aanvrager hoe wordt voldaan aan de volgende vereisten: </text:p>
                <text:list text:style-name="id1-3-2-2-5-5-3">
                  <text:list-item text:style-override="id1-3-2-2-5-5-3-1">
                    <text:number>a.</text:number>
                    <text:p text:style-name="al">de standaarden en eindtermen; </text:p>
                  </text:list-item>
                  <text:list-item text:style-override="id1-3-2-2-5-5-3-2">
                    <text:number>b.</text:number>
                    <text:p text:style-name="al">de samenwerking met ander partijen in de gemeente en/of regio;</text:p>
                  </text:list-item>
                  <text:list-item text:style-override="id1-3-2-2-5-5-3-3">
                    <text:number>c.</text:number>
                    <text:p text:style-name="al">het hebben van ervaring met het organiseren van scholingstrajecten voor de doelgroep;</text:p>
                  </text:list-item>
                  <text:list-item text:style-override="id1-3-2-2-5-5-3-4">
                    <text:number>d.</text:number>
                    <text:p text:style-name="al">de betrokkenheid van vrijwilligers bij de activiteiten en de scholing van de vrijwilligers in geval van non-formeel aanbod; </text:p>
                  </text:list-item>
                  <text:list-item text:style-override="id1-3-2-2-5-5-3-5">
                    <text:number>e.</text:number>
                    <text:p text:style-name="al">de bijdrage aan het bereiken en motiveren van de doelgroep. </text:p>
                  </text:list-item>
                </text:list>
              </text:list-item>
              <text:list-item text:style-override="id1-3-2-2-5-6">
                <text:number>5.</text:number>
                <text:p text:style-name="al">Het plan van aanpak mag niet meer dan 8 A4’tjes (enkelzijdig) bevatten. </text:p>
              </text:list-item>
            </text:list>
          </text:section>
          <text:section text:name="artikel_id1-3-2-2-6" text:style-name="artikel">
            <text:p text:style-name="artikel_kop_titel"><text:span text:style-name="artikel_kop_label">Artikel</text:span> <text:span text:style-name="artikel_kop_nr">6.</text:span> Beoordelingscriteria</text:p>
            <text:p text:style-name="al">Aanvragen worden beoordeeld op grond van de volgende beoordelingscriteria:</text:p>
            <text:list text:style-name="id1-3-2-2-6-3">
              <text:list-item text:style-override="id1-3-2-2-6-3-1">
                <text:number>1.</text:number>
                <text:p text:style-name="al">of de aanvraag past binnen de subsidiabele activiteiten, zoals bedoeld in artikel 3; </text:p>
              </text:list-item>
              <text:list-item text:style-override="id1-3-2-2-6-3-2">
                <text:number>2.</text:number>
                <text:p text:style-name="al">of de aanvraag past binnen het RPE, met name de tabellen van paragraaf 5.2;</text:p>
              </text:list-item>
              <text:list-item text:style-override="id1-3-2-2-6-3-3">
                <text:number>3.</text:number>
                <text:p text:style-name="al">of het plan van aanpak voldoet aan de eisen aan de aanvraag, zoals bedoeld in artikel 5.</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Het college stelt jaarlijks binnen de kaders van de door de raad opgestelde begroting subsidieplafonds voor volwassenen educatie vast.</text:p>
              </text:list-item>
              <text:list-item text:style-override="id1-3-2-2-7-3">
                <text:number>2.</text:number>
                <text:p text:style-name="al">Het totale beschikbare bedrag bedraagt voor 2019 € 930.000,- onder voorbehoud van verstrekking van deze middelen door de raad (onder voorbehoud goedkeuring gemeentebegroting 2019 – 2022 en beschikbaar stellen van de middelen door het rijk).</text:p>
              </text:list-item>
              <text:list-item text:style-override="id1-3-2-2-7-4">
                <text:number>3.</text:number>
                <text:p text:style-name="al">Dit bedrag is het subsidieplafond bij toepassing van deze regeling en is in deelsubsidieplafonds per regiogemeente als volgt opgebouwd:</text:p>
                <text:list text:style-name="id1-3-2-2-7-4-3">
                  <text:list-item text:style-override="id1-3-2-2-7-4-3-1">
                    <text:number>a.</text:number>
                    <text:p text:style-name="al">voor de gemeente Amersfoort € 511.840,-;</text:p>
                  </text:list-item>
                  <text:list-item text:style-override="id1-3-2-2-7-4-3-2">
                    <text:number>b.</text:number>
                    <text:p text:style-name="al">voor de gemeente Leusden € 57.144,-;</text:p>
                  </text:list-item>
                  <text:list-item text:style-override="id1-3-2-2-7-4-3-3">
                    <text:number>c.</text:number>
                    <text:p text:style-name="al">voor de gemeenten Baarn, Bunschoten en Soest gezamenlijk € 242.208,-;</text:p>
                  </text:list-item>
                  <text:list-item text:style-override="id1-3-2-2-7-4-3-4">
                    <text:number>d.</text:number>
                    <text:p text:style-name="al">voor de gemeente Nijkerk € 94.726,-;</text:p>
                  </text:list-item>
                  <text:list-item text:style-override="id1-3-2-2-7-4-3-5">
                    <text:number>e.</text:number>
                    <text:p text:style-name="al">voor de gemeente Woudenberg € 24.082,-.</text:p>
                  </text:list-item>
                </text:list>
              </text:list-item>
              <text:list-item text:style-override="id1-3-2-2-7-5">
                <text:number>4.</text:number>
                <text:p text:style-name="al">Het college is bevoegd de subsidieplafonds achteraf te verhogen of te verlagen. </text:p>
              </text:list-item>
            </text:list>
          </text:section>
          <text:section text:name="artikel_id1-3-2-2-8" text:style-name="artikel">
            <text:p text:style-name="artikel_kop_titel"><text:span text:style-name="artikel_kop_label">Artikel</text:span> <text:span text:style-name="artikel_kop_nr">8.</text:span> Verdeelregels</text:p>
            <text:list text:style-name="id1-3-2-2-8-2">
              <text:list-item text:style-override="id1-3-2-2-8-2">
                <text:number>1.</text:number>
                <text:p text:style-name="al">Bij de beoordeling van de aanvragen neemt het college kennis van het advies van de adviescommissie, zoals bedoeld in artikel 10 van deze regeling. Het college kan gemotiveerd van dat advies afwijken.</text:p>
              </text:list-item>
              <text:list-item text:style-override="id1-3-2-2-8-3">
                <text:number>2.</text:number>
                <text:p text:style-name="al">Indien het totaal van alle door het college positief beoordeelde subsidieaanvragen een deelsubsidieplafond genoemd in artikel 7 lid 3 overschrijdt, vindt een gesprek plaats met al deze subsidieaanvragers teneinde na te gaan of een samenwerkingsverband of een andere gezamenlijke oplossing tot de mogelijkheden behoort. Indien dit niet het geval is, wordt er geloot onder alle door het college ontvangen subsidieaanvragen voor de betreffende gemeente. </text:p>
              </text:list-item>
              <text:list-item text:style-override="id1-3-2-2-8-4">
                <text:number>3.</text:number>
                <text:p text:style-name="al">Voor het gesprek, zoals genoemd in lid 2 van dit artikel, wijst het college een procesbegeleider aan. De procesbegeleider zit het gesprek voor en bewaakt de termijnen. </text:p>
              </text:list-item>
              <text:list-item text:style-override="id1-3-2-2-8-5">
                <text:number>4.</text:number>
                <text:p text:style-name="al">In de uitnodigingsbrief voor het gesprek stelt het college de termijn vast waarbinnen de genodigden gezamenlijk aan het college moeten laten weten of zij tot afspraken zijn gekomen over activiteiten passend binnen het beschikbare budget. In het geval dit niet (tijdig) geschiedt, vindt de loting plaats.</text:p>
              </text:list-item>
              <text:list-item text:style-override="id1-3-2-2-8-6">
                <text:number>5.</text:number>
                <text:p text:style-name="al">In het geval van loting wordt er geloot totdat het subsidieplafond is bereikt. Mogelijk ontvangt de aanvrager die als laatste getrokken wordt slechts een deel van zijn positief beoordeelde subsidiebedrag. </text:p>
              </text:list-item>
            </text:list>
          </text:section>
          <text:section text:name="artikel_id1-3-2-2-9" text:style-name="artikel">
            <text:p text:style-name="artikel_kop_titel"><text:span text:style-name="artikel_kop_label">Artikel</text:span> <text:span text:style-name="artikel_kop_nr">9.</text:span> Weigeringsgronden</text:p>
            <text:p text:style-name="al">De subsidie wordt in ieder geval – naast het bepaalde in artikelen 4:25 en 4:35 van de wet en de artikelen 10 en 13 van de ASV – geweigerd, indien:</text:p>
            <text:list text:style-name="id1-3-2-2-9-3">
              <text:list-item text:style-override="id1-3-2-2-9-3-1">
                <text:number>a.</text:number>
                <text:p text:style-name="al">de aanvrager niet voldoet aan de begripsbepaling ‘aanvrager’, zoals bedoeld in artikel 1;</text:p>
              </text:list-item>
              <text:list-item text:style-override="id1-3-2-2-9-3-2">
                <text:number>b.</text:number>
                <text:p text:style-name="al">de aanvraag niet voldoet aan het doel van de regeling, zoals bedoeld in artikel 2;</text:p>
              </text:list-item>
              <text:list-item text:style-override="id1-3-2-2-9-3-3">
                <text:number>c.</text:number>
                <text:p text:style-name="al">de aanvraag niet past binnen de subsidiabele activiteiten zoals bedoeld in artikel 3;</text:p>
              </text:list-item>
              <text:list-item text:style-override="id1-3-2-2-9-3-4">
                <text:number>d.</text:number>
                <text:p text:style-name="al">er niet wordt voldaan aan de algemene toekenningscriteria, zoals bedoeld in artikel 4; </text:p>
              </text:list-item>
              <text:list-item text:style-override="id1-3-2-2-9-3-5">
                <text:number>e.</text:number>
                <text:p text:style-name="al">er niet wordt voldaan aan de eisen aan de aanvraag, zoals bedoeld in artikel 5; </text:p>
              </text:list-item>
              <text:list-item text:style-override="id1-3-2-2-9-3-6">
                <text:number>f.</text:number>
                <text:p text:style-name="al">de aanvraag niet voldoen aan de beoordelingscriteria, zoals bedoeld in artikel 6. </text:p>
              </text:list-item>
            </text:list>
          </text:section>
          <text:section text:name="artikel_id1-3-2-2-10" text:style-name="artikel">
            <text:p text:style-name="artikel_kop_titel"><text:span text:style-name="artikel_kop_label">Artikel</text:span> <text:span text:style-name="artikel_kop_nr">10.</text:span> Adviescommissie</text:p>
            <text:list text:style-name="id1-3-2-2-10-2">
              <text:list-item text:style-override="id1-3-2-2-10-2">
                <text:number>1.</text:number>
                <text:p text:style-name="al">Het college stelt bij dezen een adviescommissie in, bestaande uit: </text:p>
                <text:list text:style-name="id1-3-2-2-10-2-3">
                  <text:list-item text:style-override="id1-3-2-2-10-2-3-1">
                    <text:number>a.</text:number>
                    <text:p text:style-name="al">een ambtelijk vertegenwoordiger van de gemeente Amersfoort;</text:p>
                  </text:list-item>
                  <text:list-item text:style-override="id1-3-2-2-10-2-3-2">
                    <text:number>b.</text:number>
                    <text:p text:style-name="al">een lid afkomstig uit de regiogemeente waarop de aanvraag betrekking heeft; </text:p>
                  </text:list-item>
                  <text:list-item text:style-override="id1-3-2-2-10-2-3-3">
                    <text:number>c.</text:number>
                    <text:p text:style-name="al">Een lid met expertise op het gebied van volwassenen educatie.</text:p>
                  </text:list-item>
                </text:list>
              </text:list-item>
              <text:list-item text:style-override="id1-3-2-2-10-3">
                <text:number>2.</text:number>
                <text:p text:style-name="al">De in de adviescommissie zittende leden hebben geen direct of indirect persoonlijk of zakelijk belang bij deze procedure c.q. de aanvragers.</text:p>
              </text:list-item>
              <text:list-item text:style-override="id1-3-2-2-10-4">
                <text:number>3.</text:number>
                <text:p text:style-name="al">De adviescommissie beoordeelt de subsidieaanvraag aan de hand van de beoordelingscriteria zoals genoemd in artikel 6.</text:p>
              </text:list-item>
              <text:list-item text:style-override="id1-3-2-2-10-5">
                <text:number>4.</text:number>
                <text:p text:style-name="al">De adviescommissie brengt aan het college een unaniem advies uit over of de aanvrager in aanmerking zou moeten komen voor een subsidie en voor welk bedrag. </text:p>
              </text:list-item>
            </text:list>
          </text:section>
          <text:section text:name="artikel_id1-3-2-2-11" text:style-name="artikel">
            <text:p text:style-name="artikel_kop_titel"><text:span text:style-name="artikel_kop_label">Artikel</text:span> <text:span text:style-name="artikel_kop_nr">11.</text:span> Indieningtermijn en beslissingstermijn en gegevens aanvraag</text:p>
            <text:list text:style-name="id1-3-2-2-11-2">
              <text:list-item text:style-override="id1-3-2-2-11-2">
                <text:number>1.</text:number>
                <text:p text:style-name="al">De subsidieaanvraag dient uiterlijk op 14 oktober 2018 te worden ingediend.</text:p>
              </text:list-item>
              <text:list-item text:style-override="id1-3-2-2-11-3">
                <text:number>2.</text:number>
                <text:p text:style-name="al">Het college besluit uiterlijk op 1 december 2018 over de aanvragen. </text:p>
              </text:list-item>
              <text:list-item text:style-override="id1-3-2-2-11-4">
                <text:number>3.</text:number>
                <text:p text:style-name="al">Indien het besluit niet uiterlijk op 1 december 2018 kan worden genomen, stelt het college de aanvrager(s) daarvan in kennis en noemt daarbij de termijn waarbinnen het besluit tegemoet gezien kan worden.</text:p>
              </text:list-item>
              <text:list-item text:style-override="id1-3-2-2-11-5">
                <text:number>4.</text:number>
                <text:p text:style-name="al">De aanvrager is verantwoordelijk voor een juiste en volledige informatieverstrekking op grond waarvan het college redelijkerwijs tot een besluit kan komen. Een onvolledige aanvraag wordt, na afloop van een herstel verzuimtermijn als bedoeld in artikel 4:5 van de Wet, niet in behandeling genomen.</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van de bepalingen in deze regeling afwijken indien toepassing van de bepalingen zou leiden tot onbillijkheden van overwegende aard.</text:p>
          </text:section>
          <text:section text:name="artikel_id1-3-2-2-13" text:style-name="artikel">
            <text:p text:style-name="artikel_kop_titel"><text:span text:style-name="artikel_kop_label">Artikel</text:span> <text:span text:style-name="artikel_kop_nr">13.</text:span> Inwerkingtreding</text:p>
            <text:p text:style-name="al">Deze regeling, inclusief de toelichting, treden in werking daags na bekendmaking en eindigen op 31 december 2019.</text:p>
          </text:section>
          <text:section text:name="artikel_id1-3-2-2-14" text:style-name="artikel">
            <text:p text:style-name="artikel_kop_titel"><text:span text:style-name="artikel_kop_label">Artikel</text:span> <text:span text:style-name="artikel_kop_nr">14.</text:span> Citeertitel</text:p>
            <text:p text:style-name="al">Deze regeling, inclusief de toelichting, wordt aangehaald als Subsidieregeling volwassenen educatie 2019.</text:p>
            <text:p text:style-name="al"/>
            <text:p text:style-name="al"/>
            <text:p text:style-name="al">Vastgesteld in de vergadering van het college 11 september 2018.</text:p>
            <text:p text:style-name="al"/>
            <text:p text:style-name="al"/>
          </text:section>
        </text:section>
        <text:section text:name="regeling-sluiting_id1-3-2-3" text:style-name="regeling-sluiting">
          <text:section text:name="slotformulering_id1-3-2-3-1" text:style-name="slotformulering">
            <text:p text:style-name="al">De secretaris, </text:p>
            <text:p text:style-name="al"/>
            <text:p text:style-name="al"/>
            <text:p text:style-name="al">De burgemeester,</text:p>
          </text:section>
          <text:section text:name="ondertekening_id1-3-2-3-2">
            <text:p><text:span text:style-name="functie"/></text:p>
          </text:section>
        </text:section>
        <text:section text:name="bijlage_id1-3-2-4" text:style-name="bijlage">
          <text:p text:style-name="bijlage_top"/>
          <text:p text:style-name="hoofdstuk_kop"><text:span text:style-name="label"/> <text:span text:style-name="nr"/> Toelichting bij de subsidieregeling volwassenen educatie 2019</text:p>
          <text:p text:style-name="al"/>
          <text:p text:style-name="al"/>
          <text:p text:style-name="al">Artikel 1:</text:p>
          <text:p text:style-name="al">Het RPE en de samenwerkingsovereenkomst zijn in de WEB verplicht voorgeschreven. Het begrip ‘standaarden en eindtermen’ wordt verder toegelicht in het RPE. </text:p>
          <text:p text:style-name="al"/>
          <text:p text:style-name="al">Artikel 3:</text:p>
          <text:p text:style-name="al">De subsidiabele activiteiten worden uitgewerkt en toegelicht in het RPE.</text:p>
          <text:p text:style-name="al"/>
          <text:p text:style-name="al">Artikel 6:</text:p>
          <text:p text:style-name="al">Het RPE beschrijft het regionale beleid en daarmee ook het belangrijkste toetsingskader voor de aanvragen. Het college stelt als budgetbeheerder de regeling vast en stelt als contactgemeente het regionaal beleid integraal vast.</text:p>
          <text:p text:style-name="al"/>
          <text:p text:style-name="al">Artikel 8:</text:p>
          <text:p text:style-name="al">In lid 2 en de volgende leden van dit artikel is geregeld wat te doen indien de gezamenlijke aanvragen het beschikbare budgetbeslag voor een bepaalde activiteit overschrijden. In het RPE is in de tabellen van paragraaf 5.2 per regiogemeente voor iedere activiteit een bedrag genoemd.</text:p>
          <text:p text:style-name="al"/>
          <text:p text:style-name="al">
          <text:span text:style-name="nadrukcur">
            <text:span text:style-name="nadrukondlijn">Voorbeeld: </text:span>
          </text:span>
        </text:p>
          <text:p text:style-name="al">Voor de gemeente Nijkerk is er in 2019 een bedrag van € 23.681,- beschikbaar voor de activiteiten NT1 en NT2: 0-2F , uit te voeren door een professionele aanbieder. Indien de gezamenlijke aanvragen voor deze activiteiten het budget-beslag van € 23.681,- overschrijden, wordt er door het college gehandeld als beschreven in de leden 3-5 van artikel 8.</text:p>
          <text:p text:style-name="al"/>
          <text:p text:style-name="al">Artikel 10:</text:p>
          <text:p text:style-name="al">Het feit dat de adviescommissie unaniem moet adviseren voorkomt dat het belang van de ene of de andere partij c.q. Regiogemeente doorslaggevend kan worden. De leden van de commissie moeten het eens worden. </text:p>
          <text:p text:style-name="al"/>
          <text:p text:style-name="al">Artikel 11:</text:p>
          <text:p text:style-name="al">Toepassing van lid 3 kan aan de orde komen indien artikel 8 lid 3 - gesprek tussen Aanvragers als een subsidieplafond wordt overschreden – wordt uitgevoer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0864</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864</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864</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mersfoort houdende regels omtrent subsidie volwassenen Subsidieregeling volwassenen educati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0864</meta:user-defined>
    <meta:user-defined meta:name="OVERHEIDop.GmbID/DC.identifier">gmb-2018-200864</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OVERHEID.Gemeente/DC.spatial">Amersfoort</meta:user-defined>
    <meta:user-defined meta:name="DC.source">wet Algemene bestuursrecht;1.0:c:BWBR0005537&amp;g=2018-08-01</meta:user-defined>
    <meta:user-defined meta:name="DC.source">;http://decentrale.regelgeving.overheid.nl/cvdr/xhtmloutput/Historie/Amersfoort/CVDR358932/CVDR358932_1.html</meta:user-defined>
    <meta:user-defined meta:name="DCTERMS.alternative">Subsidieregeling volwassenen educatie 2019</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xs:date/OVERHEIDop.startdatum">2018-09-27</meta:user-defined>
    <meta:user-defined meta:name="xs:date/OVERHEIDop.einddatum">2019-12-31</meta:user-defined>
    <meta:user-defined meta:name="OVERHEIDgvop.Informatietype/DC.type">Overige besluiten van algemene strekking</meta:user-defined>
    <meta:user-defined meta:name="OVERHEID.Gemeente/DCTERMS.publisher">Amersfoort</meta:user-defined>
    <meta:user-defined meta:name="OVERHEID.Gemeente/OVERHEID.authority">Amersfoort</meta:user-defined>
    <meta:user-defined meta:name="OVERHEIDop.betreftRegeling">CVDR612742_1</meta:user-defined>
    <meta:user-defined meta:name="OVERHEIDop.versieInformatie"/>
  </office:meta>
</office:document-meta>
</file>