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wijzigen van het gebruik naar wonen ter plaatse van de Burgemeester Martenssingel 103 in Gouda. De aanvraag is geregistreerd onder kenmerk 2018228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86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3</meta:user-defined>
    <meta:user-defined meta:name="OVERHEIDop.GmbID/DC.identifier">gmb-2018-20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