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Goebelstraat 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8 een aanvraag voor een omgevingsvergunning ontvangen. Dit betreft het plaatsen van een dakkapel op het voorgeveldakvlak ter plaatse van de Hendrik Goebelstraat 12 in Bodegraven. De aanvraag is geregistreerd onder kenmerk 20182294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86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drik Goebelstraat 1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62</meta:user-defined>
    <meta:user-defined meta:name="OVERHEIDop.GmbID/DC.identifier">gmb-2018-20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V 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63 455661</meta:user-defined>
    <meta:user-defined meta:name="OVERHEIDop.versieInformatie"/>
  </office:meta>
</office:document-meta>
</file>