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Woudseweg nabij nr.180a, 2636 AW Schipluiden voor het aanleggen van een toegangspad</text:p>
      <text:section text:name="zakelijke-mededeling_id1-3-2" text:style-name="zakelijke-mededeling">
        <text:section text:name="zakelijke-mededeling-tekst_id1-3-2-1" text:style-name="zakelijke-mededeling-tekst">
          <text:section text:name="tekst_id1-3-2-1-1" text:style-name="tekst">
            <text:p text:style-name="common-al">- Het aanleggen van een toegangspad aan de Woudseweg nabij nr.180a, 2636 AW Schipluiden (Z-HZ_WABO-2018-0476).</text:p>
            <text:p text:style-name="tussenkopcur"/>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86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oudseweg nabij nr.180a, 2636 AW Schipluiden voor het aanleggen van een toegang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60</meta:user-defined>
    <meta:user-defined meta:name="OVERHEIDop.GmbID/DC.identifier">gmb-2018-200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80a</meta:user-defined>
    <meta:user-defined meta:name="OVERHEIDop.woonplaats">Schipluide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609 445548</meta:user-defined>
    <meta:user-defined meta:name="OVERHEIDop.versieInformatie"/>
  </office:meta>
</office:document-meta>
</file>