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Tramkade 30, 2636 CT Schipluiden -  het verwijderen van 18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18 asbesthoudende platen aan de Tramkade 30, 2636 CT Schipluiden (11-09-2018) (Z-HZ_SLM-2018-008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Tramkade 30, 2636 CT Schipluiden -  het verwijderen van 18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56</meta:user-defined>
    <meta:user-defined meta:name="OVERHEIDop.GmbID/DC.identifier">gmb-2018-20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T 30</meta:user-defined>
    <meta:user-defined meta:name="OVERHEIDop.woonplaats">Schipluiden</meta:user-defined>
    <meta:user-defined meta:name="OVERHEIDop.straatnaam">Tramkad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4 444327</meta:user-defined>
    <meta:user-defined meta:name="OVERHEIDop.versieInformatie"/>
  </office:meta>
</office:document-meta>
</file>