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Oostgaag 31b, 3155 CE Maasland voor het vervangen van een zorgblokhut</text:p>
      <text:section text:name="zakelijke-mededeling_id1-3-2" text:style-name="zakelijke-mededeling">
        <text:section text:name="zakelijke-mededeling-tekst_id1-3-2-1" text:style-name="zakelijke-mededeling-tekst">
          <text:section text:name="tekst_id1-3-2-1-1" text:style-name="tekst">
            <text:p text:style-name="common-al">- Het vervangen van een zorgblokhut aan de Oostgaag 31b, 3155 CE Maasland (Z-HZ_WABO-2018-0470).</text:p>
            <text:p text:style-name="tussenkopcur"/>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0855</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855</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855</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Oostgaag 31b, 3155 CE Maasland voor het vervangen van een zorgblokh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855</meta:user-defined>
    <meta:user-defined meta:name="OVERHEIDop.GmbID/DC.identifier">gmb-2018-2008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E 31b</meta:user-defined>
    <meta:user-defined meta:name="OVERHEIDop.woonplaats">Maasland</meta:user-defined>
    <meta:user-defined meta:name="OVERHEIDop.straatnaam">Oostgaa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9482 441204</meta:user-defined>
    <meta:user-defined meta:name="OVERHEIDop.versieInformatie"/>
  </office:meta>
</office:document-meta>
</file>