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Achterdijkshoorn nabij nr.24, 2635 MK Den Hoorn voor het verwijderen van de voorbelasting en het aanleggen van een bouwweg</text:p>
      <text:section text:name="zakelijke-mededeling_id1-3-2" text:style-name="zakelijke-mededeling">
        <text:section text:name="zakelijke-mededeling-tekst_id1-3-2-1" text:style-name="zakelijke-mededeling-tekst">
          <text:section text:name="tekst_id1-3-2-1-1" text:style-name="tekst">
            <text:p text:style-name="common-al">- Het verwijderen van de voorbelasting en het aanleggen van een bouwweg aan de Achterdijkshoorn nabij nr.24, 2635 MK Den Hoorn (Z-HZ_WABO-2018-0474);</text:p>
            <text:p text:style-name="common-al"/>
            <text:p text:style-name="tussenkopcur">Inzien aanvraag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00852</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2</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852</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Achterdijkshoorn nabij nr.24, 2635 MK Den Hoorn voor het verwijderen van de voorbelasting en het aanleggen van een bouw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852</meta:user-defined>
    <meta:user-defined meta:name="OVERHEIDop.GmbID/DC.identifier">gmb-2018-20085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5MK 16</meta:user-defined>
    <meta:user-defined meta:name="OVERHEIDop.woonplaats">Den Hoorn</meta:user-defined>
    <meta:user-defined meta:name="OVERHEIDop.straatnaam">Achterdijkshoorn</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2011 446538</meta:user-defined>
    <meta:user-defined meta:name="OVERHEIDop.versieInformatie"/>
  </office:meta>
</office:document-meta>
</file>