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Meerkamp 5 (sectie Q1710) in Den Hoorn voor het voorbelasten van het bedrijventerrein</text:p>
      <text:section text:name="zakelijke-mededeling_id1-3-2" text:style-name="zakelijke-mededeling">
        <text:section text:name="zakelijke-mededeling-tekst_id1-3-2-1" text:style-name="zakelijke-mededeling-tekst">
          <text:section text:name="tekst_id1-3-2-1-1" text:style-name="tekst">
            <text:p text:style-name="common-al">- Het voorbelasten van het bedrijventerrein aan de Meerkamp 5 (sectie Q1710) in Den Hoorn (Z-HZ_WABO02018-0473);</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0851</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51</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51</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Meerkamp 5 (sectie Q1710) in Den Hoorn voor het voorbelasten van het bedrijventerr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851</meta:user-defined>
    <meta:user-defined meta:name="OVERHEIDop.GmbID/DC.identifier">gmb-2018-2008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BE 5</meta:user-defined>
    <meta:user-defined meta:name="OVERHEIDop.woonplaats">Den Hoorn</meta:user-defined>
    <meta:user-defined meta:name="OVERHEIDop.straatnaam">Meerkamp</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237 446624</meta:user-defined>
    <meta:user-defined meta:name="OVERHEIDop.versieInformatie"/>
  </office:meta>
</office:document-meta>
</file>