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Woudseweg 16, 2635 CC Den Hoorn voor het brandveilig gebruik van studentenwoningen</text:p>
      <text:section text:name="zakelijke-mededeling_id1-3-2" text:style-name="zakelijke-mededeling">
        <text:section text:name="zakelijke-mededeling-tekst_id1-3-2-1" text:style-name="zakelijke-mededeling-tekst">
          <text:section text:name="tekst_id1-3-2-1-1" text:style-name="tekst">
            <text:p text:style-name="common-al">- Het brandveilig gebruik van studentenwoningen aan de Woudseweg 16, 2635 CC Den Hoorn (Z-HZ_WABO-2018-047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5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16, 2635 CC Den Hoorn voor het brandveilig gebruik van studenten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50</meta:user-defined>
    <meta:user-defined meta:name="OVERHEIDop.GmbID/DC.identifier">gmb-2018-200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C 16</meta:user-defined>
    <meta:user-defined meta:name="OVERHEIDop.woonplaats">Den Hoor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54 446201</meta:user-defined>
    <meta:user-defined meta:name="OVERHEIDop.versieInformatie"/>
  </office:meta>
</office:document-meta>
</file>