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organiseren van de intocht van Sinterklaas op de locaties Valbrug, H.K. Pootplein en de Dorpshoeve aan de Keenenburgweg 10, 2636 GM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organiseren van de intocht van Sinterklaas op 24 november 2018 van 13.30 tot 15.30 uur op de locaties: Valbrug, H.K. Pootplein en de Dorpshoeve aan de Keenenburgweg 10, 2636 GM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08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organiseren van de intocht van Sinterklaas op de locaties Valbrug, H.K. Pootplein en de Dorpshoeve aan de Keenenburgweg 10, 2636 GM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49</meta:user-defined>
    <meta:user-defined meta:name="OVERHEIDop.GmbID/DC.identifier">gmb-2018-200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t</meta:user-defined>
    <meta:user-defined meta:name="OVERHEIDop.woonplaats">Schipluiden</meta:user-defined>
    <meta:user-defined meta:name="OVERHEIDop.straatnaam">Burg. Musquetiersingel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op.versieInformatie"/>
  </office:meta>
</office:document-meta>
</file>