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organiseren van diverse activiteiten met betrekking tot veiligheid rond het gemeentehuis, Anna van Raesfeltstraat 37, 2636 Z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is aangevraagd voor het organiseren van diverse activiteiten met betrekking tot veiligheid op 13 oktober 2018 van 11.00 tot 15.00 uur rond het gemeentehuis, Anna van Raesfeltstraat 37, 2636 ZG Schipluiden.</text:p>
              </text:list-item>
            </text:list>
            <text:p text:style-name="common-al"/>
            <text:p text:style-name="last-al">Wilt u meer informatie over de aanvraag, neemt u dan contact op met mw. B. van der Blom, tel. (015) 380 42 87. Dit kan van dinsdag t/m vrijdag van 09:00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4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4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4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evenementenvergunning voor het organiseren van diverse activiteiten met betrekking tot veiligheid rond het gemeentehuis, Anna van Raesfeltstraat 37, 2636 Z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48</meta:user-defined>
    <meta:user-defined meta:name="OVERHEIDop.GmbID/DC.identifier">gmb-2018-200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09 444064</meta:user-defined>
    <meta:user-defined meta:name="OVERHEIDop.versieInformatie"/>
  </office:meta>
</office:document-meta>
</file>