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evenementenvergunning voor het organiseren van Lichtjesfeest Maasland op het kerkplein en omgeving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Evenementenvergunning is aangevraagd voor het organiseren van Lichtjesfeest Maasland op 14 december 2018 van 18.00 tot 22.00 uur op het kerkplein en omgeving in Maasland.</text:p>
              </text:list-item>
            </text:list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00847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4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4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evenementenvergunning voor het organiseren van Lichtjesfeest Maasland op het kerkplein en omgeving in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847</meta:user-defined>
    <meta:user-defined meta:name="OVERHEIDop.GmbID/DC.identifier">gmb-2018-2008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AM 8</meta:user-defined>
    <meta:user-defined meta:name="OVERHEIDop.woonplaats">Maasland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313 439252</meta:user-defined>
    <meta:user-defined meta:name="OVERHEIDop.versieInformatie"/>
  </office:meta>
</office:document-meta>
</file>