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 -  Aangevraagde evenementenvergunning voor het organiseren van de intocht van Sinterklaas op de locatie ’s-Herenstraat 16, 3155 SH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Evenementenvergunning is aangevraagd voor het organiseren van de intocht van Sinterklaas op 24 november 2018 van 14.00 tot 16.00 uur op de locatie ’s-Herenstraat 16, 3155 SH Maasland.</text:p>
              </text:list-item>
            </text:list>
            <text:p text:style-name="last-al">Wilt u meer informatie over de aanvraag, neemt u dan contact op met mw. B. van der Blom, tel. (015) 380 42 87. Dit kan van dinsdag t/m vrijdag van 09:00 tot 12: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00846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846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846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 -  Aangevraagde evenementenvergunning voor het organiseren van de intocht van Sinterklaas op de locatie ’s-Herenstraat 16, 3155 SH Maa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846</meta:user-defined>
    <meta:user-defined meta:name="OVERHEIDop.GmbID/DC.identifier">gmb-2018-20084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3155SK 46</meta:user-defined>
    <meta:user-defined meta:name="OVERHEIDop.woonplaats">Maasland</meta:user-defined>
    <meta:user-defined meta:name="OVERHEIDop.straatnaam">'s-Herenstraat</meta:user-defined>
    <meta:user-defined meta:name="OVERHEIDgvop.Informatietype/DC.type">Beschikkingen | aanvraa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78254 439249</meta:user-defined>
    <meta:user-defined meta:name="OVERHEIDop.versieInformatie"/>
  </office:meta>
</office:document-meta>
</file>