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organiseren van de intocht van Sinterklaas rond de Hoornbloem, 2635 HD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is aangevraagd voor het organiseren van de intocht van Sinterklaas op 24 november 2018 van 9.30 tot 11.00 uur rond de Hoornbloem, 2635 HD Den Hoorn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084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4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4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organiseren van de intocht van Sinterklaas rond de Hoornbloem, 2635 HD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45</meta:user-defined>
    <meta:user-defined meta:name="OVERHEIDop.GmbID/DC.identifier">gmb-2018-2008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D 1</meta:user-defined>
    <meta:user-defined meta:name="OVERHEIDop.woonplaats">Den Hoorn</meta:user-defined>
    <meta:user-defined meta:name="OVERHEIDop.straatnaam">Koningin Juliana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523 446327</meta:user-defined>
    <meta:user-defined meta:name="OVERHEIDop.versieInformatie"/>
  </office:meta>
</office:document-meta>
</file>