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LDE RYKSWEI TER HOOGTE VAN OMBOCHT 1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Alde Rykswei ter hoogte van Ombocht 1 te Akkrum (18 september 2018).</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083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3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3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LDE RYKSWEI TER HOOGTE VAN OMBOCHT 1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839</meta:user-defined>
    <meta:user-defined meta:name="OVERHEIDop.GmbID/DC.identifier">gmb-2018-200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BA 1</meta:user-defined>
    <meta:user-defined meta:name="OVERHEIDop.woonplaats">Akkrum</meta:user-defined>
    <meta:user-defined meta:name="OVERHEIDop.straatnaam">Alde Ryks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941 561342</meta:user-defined>
    <meta:user-defined meta:name="OVERHEIDop.versieInformatie"/>
  </office:meta>
</office:document-meta>
</file>