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plantsoen 17 in Soest</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een aanvraag ontvangen voor een omgevingsvergunning voor het kappen van twee dennenbomen op het achtererf op locatie Nassauplantsoen 17 in Soest. De aanvraag is geregistreerd onder zaaknummer OV-2018-047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83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3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3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ssauplantsoen 1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38</meta:user-defined>
    <meta:user-defined meta:name="OVERHEIDop.GmbID/DC.identifier">gmb-2018-200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M 2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96.81 466259.7</meta:user-defined>
    <meta:user-defined meta:name="OVERHEIDop.versieInformatie"/>
  </office:meta>
</office:document-meta>
</file>