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ext:span>
            <text:span text:style-name="nadrukvet">t veroorzaken van geluidhinder als gevolg van  </text:span>
            <text:span text:style-name="nadrukvet">bazar</text:span>
            <text:span text:style-name="nadrukvet"> en rommelmarkt</text:span>
            <text:span text:style-name="nadrukvet"/>
            <text:span text:style-name="nadrukvet">van 1 november </text:span>
            <text:span text:style-name="nadrukvet">201</text:span>
            <text:span text:style-name="nadrukvet">8</text:span>
            <text:span text:style-name="nadrukvet"> tot en met 3 november 2018</text:span>
          </text:p>
            <text:p text:style-name="common-al">
            <text:span text:style-name="nadrukvet">Locatie:</text:span>
            <text:span text:style-name="nadrukvet">W.V.T. gebouw, </text:span>
            <text:span text:style-name="nadrukvet">Talinglaan</text:span>
            <text:span text:style-name="nadrukvet"> 10 te Bilthoven</text:span>
          </text:p>
            <text:p text:style-name="common-al">
            <text:span text:style-name="nadrukvet">Datum besluit:</text:span>
            <text:span text:style-name="nadrukvet"/>
            <text:span text:style-name="nadrukvet">19 sept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3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37</meta:user-defined>
    <meta:user-defined meta:name="OVERHEIDop.GmbID/DC.identifier">gmb-2018-200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10</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7 459660</meta:user-defined>
    <meta:user-defined meta:name="OVERHEIDop.versieInformatie"/>
  </office:meta>
</office:document-meta>
</file>