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chagen- Week 39- publicatie besluit intrekken omgevingsvergunningen milieu, locatie Slootgaardweg 6 te Waarland op verzoek van de vergunninghoud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omgevingsvergunningen milieu voor het bedrijf aan Slootgaardweg 6 te Waarland in te trekken op verzoek van de vergunninghouder, omdat de inrichting niet meer bestaat en de opstallen worden gesloopt. </text:p>
            <text:list text:style-name="id1-3-2-1-1-2">
              <text:list-item text:style-override="id1-3-2-1-1-2-1">
                <text:number>1.</text:number>
                <text:p text:style-name="al">De op 28 maart 1988 verleende omgevingsvergunning milieu (revisievergunning) voor een pluimveehouderij met maximaal 72.000 vleeskuikens;</text:p>
              </text:list-item>
              <text:list-item text:style-override="id1-3-2-1-1-2-2">
                <text:number>2.</text:number>
                <text:p text:style-name="al">De op 22 juni 2015 verleende omgevingsvergunning milieuneutrale verandering voor het verminderen van het aantal vleeskuikens van 72.000 naar 40.000 stuks. </text:p>
              </text:list-item>
            </text:list>
            <text:p text:style-name="common-al">Er zijn geen zienswijzen ingediend. Het definitieve besluit is niet gewijzigd ten opzichte van het ontwerpbesluit.</text:p>
            <text:p text:style-name="common-al">
            <text:span text:style-name="nadrukvet">Ter inzage</text:span>
          </text:p>
            <text:p text:style-name="common-al">U kunt het besluit intrekken omgevingsvergunningen milieu met de bijbehorende stukken van 27 september 2018 tot en met 8 november 2018 inzien bij de gemeente Schagen, Laan 19 te Schagen.</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83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 Week 39- publicatie besluit intrekken omgevingsvergunningen milieu, locatie Slootgaardweg 6 te Waarland op verzoek van de vergunninghouder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833</meta:user-defined>
    <meta:user-defined meta:name="OVERHEIDop.GmbID/DC.identifier">gmb-2018-200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6</meta:user-defined>
    <meta:user-defined meta:name="OVERHEIDop.woonplaats">Waarland</meta:user-defined>
    <meta:user-defined meta:name="OVERHEIDop.straatnaam">Slootgaard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7282 528341</meta:user-defined>
    <meta:user-defined meta:name="OVERHEIDop.versieInformatie"/>
  </office:meta>
</office:document-meta>
</file>