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6-1-1">
      <style:table-column-properties/>
    </style:style>
    <style:style style:family="table-column" style:parent-style-name="colspec" style:name="id1-3-2-1-1-86-1-2">
      <style:table-column-properties/>
    </style:style>
    <style:style style:family="table-column" style:parent-style-name="colspec" style:name="id1-3-2-1-1-86-1-3">
      <style:table-column-properties/>
    </style:style>
    <style:style style:family="table-column" style:parent-style-name="colspec" style:name="id1-3-2-1-1-94-1-1">
      <style:table-column-properties/>
    </style:style>
    <style:style style:family="table-column" style:parent-style-name="colspec" style:name="id1-3-2-1-1-94-1-2">
      <style:table-column-properties/>
    </style:style>
    <style:style style:family="table-column" style:parent-style-name="colspec" style:name="id1-3-2-1-1-94-1-3">
      <style:table-column-properties/>
    </style:style>
  </office:automatic-styles>
  <office:body>
    <office:text>
      <text:p text:style-name="new_page_staatscourant"/>
      <text:p text:style-name="single-kop-titel">Openbare bekendmakingen week 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10-09-2018, 18-479/3900655, plaatsen      van dakkapel, Diepenbrockdreef 18, 3906, bouwen</text:p>
              </text:list-item>
              <text:list-item text:style-override="id1-3-2-1-1-4-2">
                <text:number>2.</text:number>
                <text:p text:style-name="al">10-09-2018, 18-481/3902479, plaatsen      van een bouwbord, Ambachtsstraat 15, 3903, plaatsen bouwbord</text:p>
              </text:list-item>
              <text:list-item text:style-override="id1-3-2-1-1-4-3">
                <text:number>3.</text:number>
                <text:p text:style-name="al">07-09-2018, 18-482/3903835, plaatsen      van reclame, Verlengde Sportlaan 2, 3905, reclame</text:p>
              </text:list-item>
              <text:list-item text:style-override="id1-3-2-1-1-4-4">
                <text:number>4.</text:number>
                <text:p text:style-name="al">12-09-2018, 18-483/3906429, realiseren      van erfafscheiding met afdak, Panterpad 12, 3903, bouwen</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 87 07. Tegen bovengenoemde aanvragen is in dit stadium geen bezwaar mogelijk.</text:p>
            <text:p text:style-name="common-al">               verleende vergunningen
 </text:p>
            <text:p text:style-name="common-al">
            <text:span text:style-name="nadrukvet">Het college heeft de volgende Omgevingsvergunningen reguliere procedure verleend</text:span>
          </text:p>
            <text:p text:style-name="common-al"> </text:p>
            <text:list text:style-name="id1-3-2-1-1-10">
              <text:list-item text:style-override="id1-3-2-1-1-10-1">
                <text:number>1.</text:number>
                <text:p text:style-name="al">12-09-2018, OV 2018458 / OLO 3880689, kappen/verplanten van een      hemelboom naast Van Essenlaan 1, deelactiviteit: kappen.</text:p>
              </text:list-item>
              <text:list-item text:style-override="id1-3-2-1-1-10-2">
                <text:number>2.</text:number>
                <text:p text:style-name="al">13-09-2018, OV 2018463 / OLO 3882093, kappen van een waardevolle      kastanje met herplantplicht van een boom van de 1<text:span text:style-name="sup">e</text:span> grootte,      Dijkstraat 159, 3906 DD, deelactiviteit: kappen.</text:p>
              </text:list-item>
              <text:list-item text:style-override="id1-3-2-1-1-10-3">
                <text:number>3.</text:number>
                <text:p text:style-name="al">13-09-2018, OV 2018353 / OLO 3753069, vestigen van een      kinderdagverblijf, Zandstraat 137, 3905 EB, deelactiviteit: ontheffing.</text:p>
              </text:list-item>
              <text:list-item text:style-override="id1-3-2-1-1-10-4">
                <text:number>4.</text:number>
                <text:p text:style-name="al">14-09-2018, OV 2018372 / OLO 3771119, herontwikkelen van de      Pniëlkerk, Tuinstraat 133, 3901 RA, deelactiviteiten: bouwen, buitenplans      afwijken van het bestemmingsplan en reclame.</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eVENEMENTENVERGUNNING
</text:p>
            <text:p text:style-name="common-al">
            <text:span text:style-name="nadrukvet">Festiviteiten 20-jarig jubileum Winkelcentrum Petenbos</text:span>
          </text:p>
            <text:p text:style-name="common-al">De burgemeester en het college van burgemeester en wethouders hebben op 14 september 2018  vergunning verleend voor het organiseren van de festiviteiten in het kader van het 2-jarig bestaan van winkelcentrum Petenbos Veenendaal in de periode woensdag 19 t/m zaterdag 22 september 2018.</text:p>
            <text:p text:style-name="common-al"> </text:p>
            <text:p text:style-name="common-al">
            <text:span text:style-name="nadrukvet">Aanvraag</text:span>
          </text:p>
            <text:p text:style-name="common-al">Ten behoeve van de verschillende festiviteiten is vergunning voor de activiteiten aangevraagd: plaatsen van een tent</text:p>
            <text:p text:style-name="common-al">-           het plaatsen van een feesttent op het naastgelegen parkeerterrein</text:p>
            <text:p text:style-name="common-al">-           het plaatsen van toiletvoorzieningen</text:p>
            <text:p text:style-name="common-al">-           plaatsen van kramen rondom het winkelcentrum</text:p>
            <text:p text:style-name="common-al">-           het plaatsen ettelijke foodstands voor eet- en drinkwaren</text:p>
            <text:p text:style-name="common-al">-           ten gehore brengen van (live) muziek</text:p>
            <text:p text:style-name="common-al">-           het schenken van zwak alcoholische dranken door een cateringbedrijf</text:p>
            <text:p text:style-name="common-al">-           het ontbranden van consumentenvuurwerk op zaterdag 22 september tussen 21.30 uur en        23.00 uur</text:p>
            <text:p text:style-name="common-al">-           verwacht worden ca. 500 bezoekers per dag</text:p>
            <text:p text:style-name="common-al"> </text:p>
            <text:p text:style-name="common-al">
            <text:span text:style-name="nadrukvet">Programma</text:span>
          </text:p>
            <text:p text:style-name="common-al">
            <text:span text:style-name="nadrukcur">Woensdag 19 september</text:span>
          </text:p>
            <text:p text:style-name="common-al">
            <text:span text:style-name="nadrukcur">-           </text:span>13.30-17.00 uur Kindermiddag</text:p>
            <text:p text:style-name="common-al">-           20.00-23.30 uur Petenbos Pubquiz</text:p>
            <text:p text:style-name="common-al"> </text:p>
            <text:p text:style-name="common-al">Donderdag 20 september</text:p>
            <text:p text:style-name="common-al">-           14.00-17.30 uur High Tea/High Wine</text:p>
            <text:p text:style-name="common-al">-           18.30-23.00 uur Teenage Party en DJ Contest</text:p>
            <text:p text:style-name="common-al"> </text:p>
            <text:p text:style-name="common-al">Vrijdag 21 september</text:p>
            <text:p text:style-name="common-al">-           19.30-01.00 uur Big Big Party</text:p>
            <text:p text:style-name="common-al"> </text:p>
            <text:p text:style-name="common-al">Zaterdag 22 september</text:p>
            <text:p text:style-name="common-al">-           08.00-23.00 uur Familie Dag</text:p>
            <text:p text:style-name="common-al">-           21.30-23.00 uur vuurwerk</text:p>
            <text:p text:style-name="common-al"> </text:p>
            <text:p text:style-name="common-al">Op de genoemde tijden zal er (live-)muziek ten gehore worden gebracht en mag er zwak-alcoholhoudende drank worden verstrekt. </text:p>
            <text:p text:style-name="common-al"> </text:p>
            <text:p text:style-name="common-al">
            <text:span text:style-name="nadrukvet">Parkeren en (fiets)verkeer</text:span>
          </text:p>
            <text:p text:style-name="common-al">De parkeerplaats is gedurende deze periode niet te gebruiken. Door middel van aankondigingsborden wordt hier melding van gemaakt. Parkeren kan op de overige aanwezige parkeergelegenheden. </text:p>
            <text:p text:style-name="common-al">Ook de fietsroute hier is tijdelijk niet beschikbaar. Fietsers kunnen hiervoor in de plaats de route via de Robijnenbosweg volgen. Het fietspad in noord-zuid richting wordt alleen op zaterdag afgesloten. </text:p>
            <text:p text:style-name="common-al"> </text:p>
            <text:p text:style-name="common-al">
            <text:span text:style-name="nadrukvet">Vuurwerk</text:span>
          </text:p>
            <text:p text:style-name="common-al">Op zaterdag 22 september tussen 21.30 uur en 23.00 uur mag consumentenvuurwerk ontbrand worden.</text:p>
            <text:p text:style-name="common-al"> </text:p>
            <text:p text:style-name="common-al">
            <text:span text:style-name="nadrukvet">Bezwaar maken</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common-al">  Milieubeheer Meldingen op grond van het Activiteitenbesluit milieubeheer 
</text:p>
            <text:p text:style-name="common-al">Burgemeester en wethouders van Veenendaal maken bekend dat zij de onderstaande meldingen op grond van het Activiteitenbesluit milieubeheer hebben ontvangen:</text:p>
            <text:p text:style-name="common-al"> 
</text:p>
            <text:list text:style-name="id1-3-2-1-1-70">
              <text:list-item text:style-override="id1-3-2-1-1-70-1">
                <text:number>1.</text:number>
                <text:p text:style-name="al">Ontwikkelingsbedrijf      Veenendaal-Oost C.V., bouwplaats, Van Essenlaan, 3907 JA Veenendaal.</text:p>
              </text:list-item>
            </text:list>
            <text:p text:style-name="common-al"> </text:p>
            <text:p text:style-name="common-al">Veenendaal, 19 september 2018</text:p>
            <text:p text:style-name="common-al"> </text:p>
            <text:p text:style-name="common-al">Burgemeester en wethouders van Veenendaal</text:p>
            <text:p text:style-name="common-al"> </text:p>
            <text:p text:style-name="common-al">Voor meer informatie kunt u bellen met de heer A.R.M. Burer van de afdeling Wonen en Leven, telefoon (0318) 538538.</text:p>
            <text:p text:style-name="common-al">    </text:p>
            <text:p text:style-name="common-al">
            <text:span text:style-name="nadrukvet">Mededelingen</text:span>
          </text:p>
            <text:p text:style-name="common-al">  </text:p>
            <text:p text:style-name="common-al">
            <text:span text:style-name="nadrukvet">Voornemen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het voornem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voornemen:</text:span>
          </text:p>
            <text:section text:name="table_id1-3-2-1-1-86" text:style-name="table">
              <text:p text:style-name="table_top"/>
              <table:table table:style-name="tgroup">
                <table:table-column table:style-name="id1-3-2-1-1-86-1-1"/>
                <table:table-column table:style-name="id1-3-2-1-1-86-1-2"/>
                <table:table-column table:style-name="id1-3-2-1-1-86-1-3"/>
                <table:table-row table:style-name="row">
                  <table:table-cell table:style-name="entry" table:number-rows-spanned="1" table:number-columns-spanned="1">
                    <text:p text:style-name="table_al">
                      <text:span text:style-name="nadrukvet">Dijk, van, J.J.</text:span>
                    </text:p>
                  </table:table-cell>
                  <table:table-cell table:style-name="entry" table:number-rows-spanned="1" table:number-columns-spanned="1">
                    <text:p text:style-name="table_al">
                      <text:span text:style-name="nadrukvet">06-05-1980</text:span>
                    </text:p>
                  </table:table-cell>
                  <table:table-cell table:style-name="entry" table:number-rows-spanned="1" table:number-columns-spanned="1">
                    <text:p text:style-name="table_al">
                      <text:span text:style-name="nadrukvet">14-09-2018</text:span>
                    </text:p>
                  </table:table-cell>
                </table:table-row>
              </table:table>
              <text:p text:style-name="table_bottom"/>
            </text:section>
            <text:p text:style-name="common-al">  </text:p>
            <text:p text:style-name="common-al">
            <text:span text:style-name="nadrukvet">Besluit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beslot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besluit:</text:span>
          </text:p>
            <text:section text:name="table_id1-3-2-1-1-94" text:style-name="table">
              <text:p text:style-name="table_top"/>
              <table:table table:style-name="tgroup">
                <table:table-column table:style-name="id1-3-2-1-1-94-1-1"/>
                <table:table-column table:style-name="id1-3-2-1-1-94-1-2"/>
                <table:table-column table:style-name="id1-3-2-1-1-94-1-3"/>
                <table:table-row table:style-name="row">
                  <table:table-cell table:style-name="entry" table:number-rows-spanned="1" table:number-columns-spanned="1">
                    <text:p text:style-name="table_al">
                      <text:span text:style-name="nadrukvet">Van der Meijden, D.</text:span>
                    </text:p>
                  </table:table-cell>
                  <table:table-cell table:style-name="entry" table:number-rows-spanned="1" table:number-columns-spanned="1">
                    <text:p text:style-name="table_al">
                      <text:span text:style-name="nadrukvet">06-12-1999</text:span>
                    </text:p>
                  </table:table-cell>
                  <table:table-cell table:style-name="entry" table:number-rows-spanned="1" table:number-columns-spanned="1">
                    <text:p text:style-name="table_al">
                      <text:span text:style-name="nadrukvet">10-09-2018</text:span>
                    </text:p>
                  </table:table-cell>
                </table:table-row>
                <table:table-row table:style-name="row">
                  <table:table-cell table:style-name="entry" table:number-rows-spanned="1" table:number-columns-spanned="1">
                    <text:p text:style-name="table_al">
                      <text:span text:style-name="nadrukvet">El Mansouri, S.</text:span>
                    </text:p>
                  </table:table-cell>
                  <table:table-cell table:style-name="entry" table:number-rows-spanned="1" table:number-columns-spanned="1">
                    <text:p text:style-name="table_al">
                      <text:span text:style-name="nadrukvet">10-03-1989</text:span>
                    </text:p>
                  </table:table-cell>
                  <table:table-cell table:style-name="entry" table:number-rows-spanned="1" table:number-columns-spanned="1">
                    <text:p text:style-name="table_al">
                      <text:span text:style-name="nadrukvet">10-09-2018</text:span>
                    </text:p>
                  </table:table-cell>
                </table:table-row>
                <table:table-row table:style-name="row">
                  <table:table-cell table:style-name="entry" table:number-rows-spanned="1" table:number-columns-spanned="1">
                    <text:p text:style-name="table_al">
                      <text:span text:style-name="nadrukvet">Van Blijderveen,   M.R.</text:span>
                    </text:p>
                  </table:table-cell>
                  <table:table-cell table:style-name="entry" table:number-rows-spanned="1" table:number-columns-spanned="1">
                    <text:p text:style-name="table_al">
                      <text:span text:style-name="nadrukvet">12-03-1996</text:span>
                    </text:p>
                  </table:table-cell>
                  <table:table-cell table:style-name="entry" table:number-rows-spanned="1" table:number-columns-spanned="1">
                    <text:p text:style-name="table_al">
                      <text:span text:style-name="nadrukvet">14-09-2018</text:span>
                    </text:p>
                  </table:table-cell>
                </table:table-row>
                <table:table-row table:style-name="row">
                  <table:table-cell table:style-name="entry" table:number-rows-spanned="1" table:number-columns-spanned="1">
                    <text:p text:style-name="table_al">
                      <text:span text:style-name="nadrukvet">Martins Antunes, A.</text:span>
                    </text:p>
                  </table:table-cell>
                  <table:table-cell table:style-name="entry" table:number-rows-spanned="1" table:number-columns-spanned="1">
                    <text:p text:style-name="table_al">
                      <text:span text:style-name="nadrukvet">11-08-1992</text:span>
                    </text:p>
                  </table:table-cell>
                  <table:table-cell table:style-name="entry" table:number-rows-spanned="1" table:number-columns-spanned="1">
                    <text:p text:style-name="table_al">
                      <text:span text:style-name="nadrukvet">14-09-2018</text:span>
                    </text:p>
                  </table:table-cell>
                </table:table-row>
                <table:table-row table:style-name="row">
                  <table:table-cell table:style-name="entry" table:number-rows-spanned="1" table:number-columns-spanned="1">
                    <text:p text:style-name="table_al">
                      <text:span text:style-name="nadrukvet">Langras, R.</text:span>
                    </text:p>
                  </table:table-cell>
                  <table:table-cell table:style-name="entry" table:number-rows-spanned="1" table:number-columns-spanned="1">
                    <text:p text:style-name="table_al">
                      <text:span text:style-name="nadrukvet">20-10-1983</text:span>
                    </text:p>
                  </table:table-cell>
                  <table:table-cell table:style-name="entry" table:number-rows-spanned="1" table:number-columns-spanned="1">
                    <text:p text:style-name="table_al">
                      <text:span text:style-name="nadrukvet">14-09-2018</text:span>
                    </text:p>
                  </table:table-cell>
                </table:table-row>
              </table:table>
              <text:p text:style-name="table_bottom"/>
            </text:section>
            <text:p text:style-name="common-al"> Bezwaarclausule
</text:p>
            <text:p text:style-name="common-al">Bent u het niet eens met dit besluit? Dan kunt u binnen zes weken na publicatiedatum van het besluit een gemotiveerd bezwaarschrift indienen via www.veenendaal.nl/bezwaar. Daarvoor moet u wel beschikken over een elektronische handtekening (DigiD). </text:p>
            <text:p text:style-name="common-al"> </text:p>
            <text:p text:style-name="common-al">Een bezwaarschrift schort de werking van dit besluit niet op. Als u dat wilt, kan bij de Voorzieningenrechter van de rechtbank Midden-Nederland een verzoek om een voorlopige voorziening ingediend worden. Hiervoor is griffierecht verschuldigd. U kunt het verzoek indienen via <text:a xlink:href="http://loket.rechtspraak.nl/bestuursrecht" xlink:type="simple"><text:span text:style-name="nadrukvet">http://loket.rechtspraak.nl/bestuursrecht</text:span></text:a> of per post via postbus 16005, 3500 DA Utrecht. Ook hiervoor moet u over een elektronische handtekening (DigiD) beschikken. Op de site is tevens meer informatie te vin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0083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3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3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831</meta:user-defined>
    <meta:user-defined meta:name="OVERHEIDop.GmbID/DC.identifier">gmb-2018-200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