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twee dammen, Dorpsstraat 65, Markenbi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536AE6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orpsstraat 65 Markenbinnen:</text:span> het legaliseren van twee dammen </text:p>
            <text:p text:style-name="common-al">Datum einde bezwaartermijn: 07 maart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8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twee dammen, Dorpsstraat 65, Markenbin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83</meta:user-defined>
    <meta:user-defined meta:name="OVERHEIDop.GmbID/DC.identifier">gmb-2018-20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536AE 65</meta:user-defined>
    <meta:user-defined meta:name="OVERHEIDop.woonplaats">Markenbinnen</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109 504806</meta:user-defined>
    <meta:user-defined meta:name="OVERHEIDop.versieInformatie"/>
  </office:meta>
</office:document-meta>
</file>